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3" style:family="paragraph" style:parent-style-name="Text_20_body">
      <style:paragraph-properties fo:margin-left="0.466cm" fo:margin-right="0cm" fo:text-indent="0cm" style:auto-text-indent="false"/>
      <style:text-properties fo:font-size="12pt" fo:letter-spacing="-0.002cm" style:font-size-asian="12pt"/>
    </style:style>
    <style:style style:name="P4" style:family="paragraph" style:parent-style-name="Text_20_body">
      <style:paragraph-properties fo:margin-left="0.466cm" fo:margin-right="0cm" fo:line-height="15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575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464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464cm" fo:margin-right="0cm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Text_20_body">
      <style:paragraph-properties fo:margin-left="11.43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10.16cm" fo:margin-right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9.354cm" fo:margin-right="0cm" fo:text-align="justify" style:justify-single-word="false" fo:text-indent="0.806cm" style:auto-text-indent="false"/>
    </style:style>
    <style:style style:name="P11" style:family="paragraph" style:parent-style-name="Text_20_body">
      <style:paragraph-properties fo:margin-left="8.548cm" fo:margin-right="0cm" fo:text-align="justify" style:justify-single-word="false" fo:text-indent="0.806cm" style:auto-text-indent="false"/>
    </style:style>
    <style:style style:name="P12" style:family="paragraph" style:parent-style-name="Text_20_body">
      <style:paragraph-properties fo:margin-left="10.282cm" fo:margin-right="0cm" fo:text-align="justify" style:justify-single-word="false" fo:text-indent="1.148cm" style:auto-text-indent="false"/>
    </style:style>
    <style:style style:name="P13" style:family="paragraph" style:parent-style-name="Text_20_body">
      <style:paragraph-properties fo:margin-left="7.62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7.62cm" fo:margin-right="0cm" fo:text-align="justify" style:justify-single-word="false" fo:text-indent="1.27cm" style:auto-text-indent="false"/>
      <style:text-properties fo:font-size="12pt" fo:letter-spacing="-0.002cm" style:font-size-asian="12pt"/>
    </style:style>
    <style:style style:name="P15" style:family="paragraph" style:parent-style-name="List_20_Paragraph" style:list-style-name="WWNum1">
      <style:paragraph-properties fo:margin-left="1.099cm" fo:margin-right="0.894cm" fo:line-height="150%" fo:text-align="justify" style:justify-single-word="false" fo:text-indent="-0.637cm" style:auto-text-indent="false">
        <style:tab-stops>
          <style:tab-stop style:position="1.099cm"/>
          <style:tab-stop style:position="1.101cm"/>
        </style:tab-stops>
      </style:paragraph-properties>
    </style:style>
    <style:style style:name="P16" style:family="paragraph" style:parent-style-name="List_20_Paragraph" style:list-style-name="WWNum1">
      <style:paragraph-properties fo:margin-left="1.099cm" fo:margin-right="0.903cm" fo:line-height="150%" fo:text-align="justify" style:justify-single-word="false" fo:text-indent="-0.637cm" style:auto-text-indent="false">
        <style:tab-stops>
          <style:tab-stop style:position="1.099cm"/>
          <style:tab-stop style:position="1.101cm"/>
        </style:tab-stops>
      </style:paragraph-properties>
    </style:style>
    <style:style style:name="P17" style:family="paragraph" style:parent-style-name="List_20_Paragraph" style:list-style-name="WWNum1">
      <style:paragraph-properties fo:margin-left="1.468cm" fo:margin-right="0cm" fo:text-align="justify" style:justify-single-word="false" fo:text-indent="-0.7cm" style:auto-text-indent="false">
        <style:tab-stops>
          <style:tab-stop style:position="1.099cm"/>
          <style:tab-stop style:position="1.101cm"/>
        </style:tab-stops>
      </style:paragraph-properties>
    </style:style>
    <style:style style:name="P18" style:family="paragraph" style:parent-style-name="Heading_20_1">
      <style:paragraph-properties fo:margin-left="10.16cm" fo:margin-right="0cm" fo:margin-top="0.355cm" fo:margin-bottom="0cm" fo:text-indent="0cm" style:auto-text-indent="false"/>
    </style:style>
    <style:style style:name="P19" style:family="paragraph" style:parent-style-name="Heading_20_1">
      <style:paragraph-properties fo:margin-left="8.44cm" fo:margin-right="0cm" fo:text-indent="0cm" style:auto-text-indent="false"/>
    </style:style>
    <style:style style:name="P20" style:family="paragraph" style:parent-style-name="Standard">
      <style:paragraph-properties fo:margin-left="0.464cm" fo:margin-right="0cm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margin-left="0.464cm" fo:margin-right="0cm" fo:margin-top="0.062cm" fo:margin-bottom="0cm" fo:text-indent="0cm" style:auto-text-indent="false" style:page-number="auto"/>
    </style:style>
    <style:style style:name="P22" style:family="paragraph" style:parent-style-name="Standard">
      <style:paragraph-properties fo:margin-left="0.464cm" fo:margin-right="0cm" fo:margin-top="0.314cm" fo:margin-bottom="0cm" fo:text-indent="0cm" style:auto-text-indent="false"/>
    </style:style>
    <style:style style:name="P23" style:family="paragraph" style:parent-style-name="Standard">
      <style:paragraph-properties fo:margin-left="0.466cm" fo:margin-right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781cm" fo:margin-right="0.212cm" fo:line-height="108%" fo:text-align="justify" style:justify-single-word="false" fo:text-indent="-0.318cm" style:auto-text-indent="false"/>
      <style:text-properties fo:font-size="12pt" style:font-size-asian="12pt"/>
    </style:style>
    <style:style style:name="P25" style:family="paragraph" style:parent-style-name="Standard">
      <style:paragraph-properties fo:margin-left="0.781cm" fo:margin-right="0.212cm" fo:line-height="108%" fo:text-align="justify" style:justify-single-word="false" fo:text-indent="-0.318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4cm" style:font-size-asian="12pt"/>
    </style:style>
    <style:style style:name="T4" style:family="text">
      <style:text-properties fo:font-size="12pt" fo:letter-spacing="-0.004cm" fo:font-weight="bold" style:font-size-asian="12pt" style:font-weight-asian="bold"/>
    </style:style>
    <style:style style:name="T5" style:family="text">
      <style:text-properties fo:font-size="12pt" fo:letter-spacing="-0.009cm" style:font-size-asian="12pt"/>
    </style:style>
    <style:style style:name="T6" style:family="text">
      <style:text-properties fo:font-size="12pt" fo:letter-spacing="-0.007cm" style:font-size-asian="12pt"/>
    </style:style>
    <style:style style:name="T7" style:family="text">
      <style:text-properties fo:font-size="12pt" fo:letter-spacing="-0.007cm" fo:font-weight="bold" style:font-size-asian="12pt" style:font-weight-asian="bold"/>
    </style:style>
    <style:style style:name="T8" style:family="text">
      <style:text-properties fo:font-size="12pt" fo:letter-spacing="-0.005cm" style:font-size-asian="12pt"/>
    </style:style>
    <style:style style:name="T9" style:family="text">
      <style:text-properties fo:font-size="12pt" fo:letter-spacing="-0.005cm" fo:font-weight="bold" style:font-size-asian="12pt" style:font-weight-asian="bold"/>
    </style:style>
    <style:style style:name="T10" style:family="text">
      <style:text-properties fo:font-size="12pt" fo:letter-spacing="-0.002cm" style:font-size-asian="12pt"/>
    </style:style>
    <style:style style:name="T11" style:family="text">
      <style:text-properties fo:font-size="12pt" fo:letter-spacing="0.009cm" style:font-size-asian="12pt"/>
    </style:style>
    <style:style style:name="T12" style:family="text">
      <style:text-properties fo:font-size="12pt" fo:letter-spacing="-0.014cm" style:font-size-asian="12pt"/>
    </style:style>
    <style:style style:name="T13" style:family="text">
      <style:text-properties fo:font-size="12pt" fo:letter-spacing="0.025cm" style:font-size-asian="12pt"/>
    </style:style>
    <style:style style:name="T14" style:family="text">
      <style:text-properties fo:font-size="12pt" fo:letter-spacing="-0.032cm" style:font-size-asian="12pt"/>
    </style:style>
    <style:style style:name="T15" style:family="text">
      <style:text-properties fo:font-size="12pt" fo:letter-spacing="0.002cm" style:font-size-asian="12pt"/>
    </style:style>
    <style:style style:name="T16" style:family="text">
      <style:text-properties fo:font-size="12pt" fo:letter-spacing="-0.016cm" style:font-size-asian="12pt"/>
    </style:style>
    <style:style style:name="T17" style:family="text">
      <style:text-properties fo:font-size="12pt" fo:letter-spacing="-0.083cm" style:font-size-asian="12pt"/>
    </style:style>
    <style:style style:name="T18" style:family="text">
      <style:text-properties fo:font-size="12pt" fo:letter-spacing="0.004cm" style:font-size-asian="12pt"/>
    </style:style>
    <style:style style:name="T19" style:family="text">
      <style:text-properties fo:font-size="12pt" fo:letter-spacing="-0.03cm" style:font-size-asian="12pt"/>
    </style:style>
    <style:style style:name="T20" style:family="text">
      <style:text-properties fo:font-size="12pt" fo:letter-spacing="-0.081cm" style:font-size-asian="12pt"/>
    </style:style>
    <style:style style:name="T21" style:family="text">
      <style:text-properties fo:font-size="12pt" fo:letter-spacing="-0.025cm" style:font-size-asian="12pt"/>
    </style:style>
    <style:style style:name="T22" style:family="text">
      <style:text-properties fo:font-size="12pt" fo:letter-spacing="-0.074cm" style:font-size-asian="12pt"/>
    </style:style>
    <style:style style:name="T23" style:family="text">
      <style:text-properties fo:font-size="12pt" fo:letter-spacing="0.06cm" style:font-size-asian="12pt"/>
    </style:style>
    <style:style style:name="T24" style:family="text">
      <style:text-properties fo:font-size="12pt" fo:letter-spacing="-0.011cm" style:font-size-asian="12pt"/>
    </style:style>
    <style:style style:name="T25" style:family="text">
      <style:text-properties fo:font-size="12pt" fo:letter-spacing="-0.012cm" style:font-size-asian="12pt"/>
    </style:style>
    <style:style style:name="T26" style:family="text">
      <style:text-properties fo:font-size="12pt" fo:letter-spacing="-0.034cm" style:font-size-asian="12pt"/>
    </style:style>
    <style:style style:name="T27" style:family="text">
      <style:text-properties fo:font-size="12pt" fo:letter-spacing="-0.026cm" style:font-size-asian="12pt"/>
    </style:style>
    <style:style style:name="T28" style:family="text">
      <style:text-properties fo:font-size="12pt" fo:letter-spacing="-0.076cm" style:font-size-asian="12pt"/>
    </style:style>
    <style:style style:name="T29" style:family="text">
      <style:text-properties fo:letter-spacing="-0.002cm"/>
    </style:style>
    <style:style style:name="T30" style:family="text">
      <style:text-properties fo:letter-spacing="-0.002cm" style:font-size-complex="11pt"/>
    </style:style>
    <style:style style:name="T31" style:family="text">
      <style:text-properties fo:letter-spacing="0.002cm"/>
    </style:style>
    <style:style style:name="T32" style:family="text">
      <style:text-properties fo:letter-spacing="-0.026cm"/>
    </style:style>
    <style:style style:name="T33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Bookmark"/><text:span text:style-name="T2">Allegato</text:span><text:span text:style-name="T4"> </text:span><text:span text:style-name="T2">3</text:span></text:p>
      <text:p text:style-name="P22"><text:span text:style-name="T1">Verbale</text:span><text:span text:style-name="T5"> </text:span><text:span text:style-name="T1">di</text:span><text:span text:style-name="T6"> </text:span><text:span text:style-name="T1">consegna</text:span><text:span text:style-name="T3"> </text:span><text:span text:style-name="T1">di</text:span><text:span text:style-name="T6"> </text:span><text:span text:style-name="T1">farmaci</text:span><text:span text:style-name="T8"> </text:span><text:span text:style-name="T1">da</text:span><text:span text:style-name="T8"> </text:span><text:span text:style-name="T1">somministrare</text:span><text:span text:style-name="T6"> </text:span><text:span text:style-name="T1">orario</text:span><text:span text:style-name="T10"> </text:span><text:span text:style-name="T1">scolastico</text:span></text:p>
      <text:p text:style-name="P1"/>
      <text:list xml:id="list6849354423971020503" text:style-name="Outline">
        <text:list-item>
          <text:h text:style-name="P18" text:outline-level="1"><text:s text:c="10"/><text:span text:style-name="T29">Al</text:span><text:span text:style-name="T31"> </text:span><text:span text:style-name="T29">Dirigente</text:span><text:span text:style-name="T32"> </text:span><text:span text:style-name="T29">Scolastico</text:span></text:h>
        </text:list-item>
        <text:list-item>
          <text:h text:style-name="P19" text:outline-level="1"><text:span text:style-name="T30"><text:s text:c="29"/>dell’IIS IPSIA ITI -ITS FILANGIERI</text:span></text:h>
        </text:list-item>
        <text:list-item>
          <text:h text:style-name="P19" text:outline-level="1"><text:span text:style-name="T30"><text:s text:c="29"/>Via Spalato </text:span></text:h>
        </text:list-item>
        <text:list-item>
          <text:h text:style-name="P19" text:outline-level="1"><text:span text:style-name="T33"><text:s text:c="29"/>87075 TREBISACCE</text:span></text:h>
        </text:list-item>
      </text:list>
      <text:p text:style-name="P3"/>
      <text:p text:style-name="P4"><text:span text:style-name="T10">Alunno__________________________</text:span></text:p>
      <text:p text:style-name="P4"><text:span text:style-name="T10">Alle</text:span><text:span text:style-name="T3"> </text:span><text:span text:style-name="T10">ore</text:span><text:span text:style-name="T6"> </text:span><text:span text:style-name="T10">..........</text:span><text:span text:style-name="T11"> </text:span><text:span text:style-name="T10">la/il</text:span><text:span text:style-name="T12"> </text:span><text:span text:style-name="T10">sig......................................................................................</text:span></text:p>
      <text:p text:style-name="P4"><text:span text:style-name="T10">genitore</text:span><text:span text:style-name="T13"> </text:span><text:span text:style-name="T10">dell'alunno_______________________,</text:span><text:span text:style-name="T14"> </text:span><text:span text:style-name="T1">frequentante la classe_____del plesso______ , Via________, Trebisacce/Oriolo, consegna</text:span><text:span text:style-name="T8"> </text:span><text:span text:style-name="T1">nelle</text:span><text:span text:style-name="T10"> </text:span><text:span text:style-name="T1">mani</text:span><text:span text:style-name="T8"> </text:span><text:span text:style-name="T1">di…………………………………………….<text:tab/>Una confezione nuova ed integra del farmaco……………………………. da somministrare all'alunno secondo le modalità</text:span><text:span text:style-name="T15"> </text:span><text:span text:style-name="T1">concordate</text:span><text:span text:style-name="T16"> </text:span><text:span text:style-name="T1">e</text:span><text:span text:style-name="T6"> </text:span><text:span text:style-name="T1">certificate</text:span><text:span text:style-name="T10"> </text:span><text:span text:style-name="T1">dal</text:span><text:span text:style-name="T3"> </text:span><text:span text:style-name="T1">personale</text:span><text:span text:style-name="T8"> </text:span><text:span text:style-name="T1">medico</text:span><text:span text:style-name="T3"> </text:span><text:span text:style-name="T1">nell'allegato</text:span><text:span text:style-name="T3"> </text:span><text:span text:style-name="T1">2,</text:span><text:span text:style-name="T3"> </text:span><text:span text:style-name="T1">consegnato</text:span><text:span text:style-name="T6"> </text:span><text:span text:style-name="T1">in</text:span><text:span text:style-name="T8"> </text:span><text:span text:style-name="T1">segreteria</text:span><text:span text:style-name="T3"> </text:span><text:span text:style-name="T1">e</text:span><text:span text:style-name="T6"> </text:span><text:span text:style-name="T1">in</text:span><text:span text:style-name="T10"> </text:span><text:span text:style-name="T1">copia ivi</text:span><text:span text:style-name="T10"> </text:span><text:span text:style-name="T1">allegato.</text:span></text:p>
      <text:p text:style-name="P5"><text:span text:style-name="T1">Il</text:span><text:span text:style-name="T6"> </text:span><text:span text:style-name="T1">genitore:</text:span></text:p>
      <text:list xml:id="list7304039979249769742" text:style-name="WWNum1">
        <text:list-item>
          <text:p text:style-name="P15"><text:span text:style-name="T1">autorizza</text:span><text:span text:style-name="T8"> </text:span><text:span text:style-name="T1">il</text:span><text:span text:style-name="T3"> </text:span><text:span text:style-name="T1">personale</text:span><text:span text:style-name="T6"> </text:span><text:span text:style-name="T1">della</text:span><text:span text:style-name="T5"> </text:span><text:span text:style-name="T1">scuola</text:span><text:span text:style-name="T3"> </text:span><text:span text:style-name="T1">a</text:span><text:span text:style-name="T5"> </text:span><text:span text:style-name="T1">somministrare</text:span><text:span text:style-name="T10"> </text:span><text:span text:style-name="T1">il</text:span><text:span text:style-name="T3"> </text:span><text:span text:style-name="T1">farmaco</text:span><text:span text:style-name="T10"> </text:span><text:span text:style-name="T1">e</text:span><text:span text:style-name="T6"> </text:span><text:span text:style-name="T1">solleva</text:span><text:span text:style-name="T3"> </text:span><text:span text:style-name="T1">lo</text:span><text:span text:style-name="T12"> </text:span><text:span text:style-name="T1">stesso</text:span><text:span text:style-name="T10"> </text:span><text:span text:style-name="T1">personale</text:span><text:span text:style-name="T6"> </text:span><text:span text:style-name="T1">da</text:span><text:span text:style-name="T5"> </text:span><text:span text:style-name="T1">ogni </text:span><text:span text:style-name="T17"><text:s/></text:span><text:span text:style-name="T10">responsabilità</text:span><text:span text:style-name="T8"> </text:span><text:span text:style-name="T10">derivante</text:span><text:span text:style-name="T18"> </text:span><text:span text:style-name="T10">dalla</text:span><text:span text:style-name="T1"> </text:span><text:span text:style-name="T10">somministrazione</text:span><text:span text:style-name="T18"> </text:span><text:span text:style-name="T1">del farmaco</text:span><text:span text:style-name="T19"> </text:span><text:span text:style-name="T1">stesso.</text:span></text:p>
        </text:list-item>
        <text:list-item>
          <text:p text:style-name="P16"><text:span text:style-name="T1">provvederà</text:span><text:span text:style-name="T5"> </text:span><text:span text:style-name="T1">a</text:span><text:span text:style-name="T3"> </text:span><text:span text:style-name="T1">rifornire</text:span><text:span text:style-name="T6"> </text:span><text:span text:style-name="T1">la</text:span><text:span text:style-name="T16"> </text:span><text:span text:style-name="T1">scuola</text:span><text:span text:style-name="T3"> </text:span><text:span text:style-name="T1">di</text:span><text:span text:style-name="T10"> </text:span><text:span text:style-name="T1">una</text:span><text:span text:style-name="T3"> </text:span><text:span text:style-name="T1">nuova</text:span><text:span text:style-name="T3"> </text:span><text:span text:style-name="T1">confezione</text:span><text:span text:style-name="T10"> </text:span><text:span text:style-name="T1">integra,</text:span><text:span text:style-name="T6"> </text:span><text:span text:style-name="T1">ogni</text:span><text:span text:style-name="T3"> </text:span><text:span text:style-name="T1">qual</text:span><text:span text:style-name="T5"> </text:span><text:span text:style-name="T1">volta</text:span><text:span text:style-name="T3"> </text:span><text:span text:style-name="T1">il</text:span><text:span text:style-name="T3"> </text:span><text:span text:style-name="T1">medicinale</text:span><text:span text:style-name="T10"> </text:span><text:span text:style-name="T1">sarà </text:span><text:span text:style-name="T20"><text:s/></text:span><text:span text:style-name="T1">terminato o scaduto.</text:span></text:p>
        </text:list-item>
        <text:list-item>
          <text:p text:style-name="P17"><text:span text:style-name="T10">comunicherà</text:span><text:span text:style-name="T1"> </text:span><text:span text:style-name="T10">immediatamente</text:span><text:span text:style-name="T3"> </text:span><text:span text:style-name="T1">ogni</text:span><text:span text:style-name="T15"> </text:span><text:span text:style-name="T1">eventuale</text:span><text:span text:style-name="T15"> </text:span><text:span text:style-name="T1">variazione</text:span><text:span text:style-name="T15"> </text:span><text:span text:style-name="T1">di</text:span><text:span text:style-name="T21"> </text:span><text:span text:style-name="T1">trattamento.</text:span></text:p>
        </text:list-item>
      </text:list>
      <text:p text:style-name="P2"/>
      <text:p text:style-name="P6"><text:span text:style-name="T1">La</text:span><text:span text:style-name="T6"> </text:span><text:span text:style-name="T1">famiglia</text:span><text:span text:style-name="T3"> </text:span><text:span text:style-name="T1">è</text:span><text:span text:style-name="T6"> </text:span><text:span text:style-name="T1">sempre</text:span><text:span text:style-name="T6"> </text:span><text:span text:style-name="T1">disponibile</text:span><text:span text:style-name="T3"> </text:span><text:span text:style-name="T1">e</text:span><text:span text:style-name="T3"> </text:span><text:span text:style-name="T1">prontamente</text:span><text:span text:style-name="T6"> </text:span><text:span text:style-name="T1">rintracciabile</text:span><text:span text:style-name="T3"> </text:span><text:span text:style-name="T1">ai</text:span><text:span text:style-name="T3"> </text:span><text:span text:style-name="T1">seguenti</text:span><text:span text:style-name="T3"> </text:span><text:span text:style-name="T1">numeri</text:span><text:span text:style-name="T5"> </text:span><text:span text:style-name="T1">telefonici:</text:span></text:p>
      <text:p text:style-name="P7"/>
      <text:p text:style-name="P6"><text:span text:style-name="T1">...............................................................................................................................</text:span></text:p>
      <text:p text:style-name="P2"/>
      <text:p text:style-name="P20"><text:span text:style-name="T2">Si</text:span><text:span text:style-name="T7"> </text:span><text:span text:style-name="T2">allega:</text:span></text:p>
      <text:p text:style-name="P23"><text:span text:style-name="T1">copia</text:span><text:span text:style-name="T8"> </text:span><text:span text:style-name="T1">dell'</text:span><text:span text:style-name="T2">Allegato</text:span><text:span text:style-name="T9"> </text:span><text:span text:style-name="T2">2</text:span><text:span text:style-name="T7"> </text:span><text:span text:style-name="T1">Attestazione</text:span><text:span text:style-name="T5"> </text:span><text:span text:style-name="T1">del</text:span><text:span text:style-name="T6"> </text:span><text:span text:style-name="T1">medico</text:span><text:span text:style-name="T8"> </text:span><text:span text:style-name="T1">curante</text:span><text:span text:style-name="T5"> </text:span><text:span text:style-name="T1">o</text:span><text:span text:style-name="T8"> </text:span><text:span text:style-name="T1">altro</text:span><text:span text:style-name="T8"> </text:span><text:span text:style-name="T1">personale</text:span><text:span text:style-name="T6"> </text:span><text:span text:style-name="T1">sanitario</text:span><text:span text:style-name="T8"> </text:span><text:span text:style-name="T1">relativa</text:span><text:span text:style-name="T3"> </text:span><text:span text:style-name="T1">alla</text:span><text:span text:style-name="T22"> </text:span><text:span text:style-name="T1">somministrazione/autosomministrazione</text:span><text:span text:style-name="T8"> </text:span><text:span text:style-name="T1">di</text:span><text:span text:style-name="T10"> </text:span><text:span text:style-name="T1">farmaci</text:span><text:span text:style-name="T10"> </text:span><text:span text:style-name="T1">in orario scolastico.</text:span></text:p>
      <text:p text:style-name="P23"><text:span text:style-name="T1">Trebisacce, <text:s/>lì</text:span></text:p>
      <text:p text:style-name="P8"><text:span text:style-name="T10">Il</text:span><text:span text:style-name="T23"> </text:span><text:span text:style-name="T10">Dirigente</text:span></text:p>
      <text:p text:style-name="P9"><text:span text:style-name="T10">..........................................</text:span></text:p>
      <text:p text:style-name="P2"/>
      <text:p text:style-name="P10"><text:span text:style-name="T10">Il</text:span><text:span text:style-name="T21"> </text:span><text:span text:style-name="T10">Personale</text:span><text:span text:style-name="T24"> </text:span><text:span text:style-name="T10">della</text:span><text:span text:style-name="T25"> </text:span><text:span text:style-name="T10">scuola</text:span><text:span text:style-name="T24"> </text:span><text:span text:style-name="T10">(qualifica)</text:span></text:p>
      <text:p text:style-name="P11"><text:span text:style-name="T10">...................................................................</text:span></text:p>
      <text:p text:style-name="P2"/>
      <text:p text:style-name="P12"><text:span text:style-name="T10"><text:s text:c="14"/>I</text:span><text:span text:style-name="T26"> </text:span><text:span text:style-name="T10">genitori</text:span><text:span text:style-name="T19"> </text:span><text:span text:style-name="T10">*</text:span></text:p>
      <text:p text:style-name="P13"><text:span text:style-name="T27"><text:s/></text:span><text:span text:style-name="T10">........................................................................</text:span></text:p>
      <text:p text:style-name="P14"/>
      <text:p text:style-name="P13"><text:span text:style-name="T10">……………………………………………………………………..</text:span></text:p>
      <text:p text:style-name="P24"/>
      <text:p text:style-name="P25"><text:span text:style-name="T1">* nel caso firmi un solo genitore, egli dichiara di essere consapevole di esprimere anche la volontà dell’altro genitore</text:span><text:span text:style-name="T28"> </text:span><text:span text:style-name="T1">esercitante</text:span><text:span text:style-name="T3"> </text:span><text:span text:style-name="T1">la</text:span><text:span text:style-name="T15"> </text:span><text:span text:style-name="T1">patria</text:span><text:span text:style-name="T15"> </text:span><text:span text:style-name="T1">potestà.</text:span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667cm" fo:margin-right="0cm" fo:margin-top="0.002cm" fo:margin-bottom="0cm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68cm" fo:margin-right="0cm" fo:text-indent="-0.637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" fo:font-size="12pt" style:font-name-asian="Calibri1" style:font-size-asian="12pt" style:font-name-complex="Calibri1" style:font-size-complex="12pt"/>
    </style:style>
    <style:style style:name="Corpo_20_testo_20_Carattere" style:display-name="Corpo testo Carattere" style:family="text" style:parent-style-name="Default_20_Paragraph_20_Font">
      <style:text-properties style:font-name="Calibri" style:font-name-asian="Calibri1" style:font-name-complex="Calibri1"/>
    </style:style>
    <style:style style:name="ListLabel_20_1" style:display-name="ListLabel 1" style:family="text">
      <style:text-properties fo:font-size="8pt" fo:language="it" fo:country="IT" style:font-name-asian="Symbol1" style:font-size-asian="8pt" style:language-asian="en" style:country-asian="US" style:font-name-complex="Symbol1" style:font-size-complex="8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4" style:display-name="ListLabel 4" style:family="text">
      <style:text-properties fo:font-size="15pt" fo:language="it" fo:country="IT" style:font-name-asian="Wingdings" style:font-size-asian="15pt" style:language-asian="en" style:country-asian="US" style:font-name-complex="Wingdings" style:font-size-complex="15pt" style:language-complex="ar" style:country-complex="SA" style:text-scale="100%"/>
    </style:style>
    <style:style style:name="ListLabel_20_5" style:display-name="ListLabel 5" style:family="text">
      <style:text-properties fo:font-size="12pt" fo:language="it" fo:country="IT" style:font-name-asian="Courier New" style:font-size-asian="12pt" style:language-asian="en" style:country-asian="US" style:font-name-complex="Courier New" style:font-size-complex="12pt" style:language-complex="ar" style:country-complex="SA" style:text-scale="99%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 style:text-scale="100%"/>
    </style:style>
    <style:style style:name="ListLabel_20_7" style:display-name="ListLabel 7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99cm" fo:margin-left="1.10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2.7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4.3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5.98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7.6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9.2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10.8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12.5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14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" text:bullet-char="">
        <style:list-level-properties text:list-level-position-and-space-mode="label-alignment">
          <style:list-level-label-alignment text:label-followed-by="listtab" fo:text-indent="-0.64cm" fo:margin-left="1.0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" text:bullet-char="">
        <style:list-level-properties text:list-level-position-and-space-mode="label-alignment">
          <style:list-level-label-alignment text:label-followed-by="listtab" fo:text-indent="-0.64cm" fo:margin-left="1.6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3.6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5.5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7.5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9.5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1.4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3.4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8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4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2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8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13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08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5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23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8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33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7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1.799cm" fo:margin-right="1.799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3</meta:editing-cycles>
    <meta:creation-date>2024-09-21T11:20:00</meta:creation-date>
    <dc:date>2024-09-21T15:06:30.09</dc:date>
    <meta:editing-duration>PT1S</meta:editing-duration>
    <meta:generator>OpenOffice/4.1.14$Win32 OpenOffice.org_project/4114m1$Build-9811</meta:generator>
    <meta:document-statistic meta:table-count="0" meta:image-count="0" meta:object-count="0" meta:page-count="1" meta:paragraph-count="26" meta:word-count="199" meta:character-count="20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