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432cm" fo:text-align="justify" style:justify-single-word="false"/>
      <style:text-properties style:font-name="Arial1"/>
    </style:style>
    <style:style style:name="P2" style:family="paragraph" style:parent-style-name="Standard" style:master-page-name="Standard">
      <style:paragraph-properties fo:margin-left="0.397cm" fo:margin-right="0cm" fo:margin-top="0.058cm" fo:margin-bottom="0cm" fo:text-indent="0cm" style:auto-text-indent="false" style:page-number="auto"/>
    </style:style>
    <style:style style:name="P3" style:family="paragraph" style:parent-style-name="Standard">
      <style:paragraph-properties fo:margin-left="0.397cm" fo:margin-right="0cm" fo:margin-top="0.406cm" fo:margin-bottom="0cm" fo:text-indent="0cm" style:auto-text-indent="false"/>
    </style:style>
    <style:style style:name="P4" style:family="paragraph" style:parent-style-name="Standard">
      <style:paragraph-properties fo:margin-left="0.397cm" fo:margin-right="0.397cm" fo:margin-top="0.316cm" fo:margin-bottom="0cm" fo:line-height="108%" fo:text-indent="0cm" style:auto-text-indent="false"/>
    </style:style>
    <style:style style:name="P5" style:family="paragraph" style:parent-style-name="Standard">
      <style:paragraph-properties fo:margin-left="1.543cm" fo:margin-right="0cm" fo:margin-top="0.03cm" fo:margin-bottom="0cm" fo:text-indent="0cm" style:auto-text-indent="false"/>
    </style:style>
    <style:style style:name="P6" style:family="paragraph" style:parent-style-name="Standard">
      <style:paragraph-properties fo:margin-left="1.543cm" fo:margin-right="0cm" fo:margin-top="0.03cm" fo:margin-bottom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.501cm" fo:margin-right="0cm" fo:margin-top="0.03cm" fo:margin-bottom="0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198cm" fo:margin-right="0cm" fo:line-height="0.513cm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font-name="Arial MT" fo:font-size="13pt" style:font-size-asian="13pt"/>
    </style:style>
    <style:style style:name="P11" style:family="paragraph" style:parent-style-name="Text_20_body">
      <style:paragraph-properties fo:margin-left="11.031cm" fo:margin-right="0cm" fo:margin-top="0.28cm" fo:margin-bottom="0cm" fo:text-indent="0cm" style:auto-text-indent="false"/>
    </style:style>
    <style:style style:name="P12" style:family="paragraph" style:parent-style-name="Text_20_body">
      <style:paragraph-properties fo:margin-left="0cm" fo:margin-right="1.386cm" fo:line-height="0.423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7.823cm" fo:margin-right="0cm" fo:margin-top="0.24cm" fo:margin-bottom="0cm" fo:line-height="0.423cm" fo:text-indent="0cm" style:auto-text-indent="false"/>
    </style:style>
    <style:style style:name="P14" style:family="paragraph" style:parent-style-name="Text_20_body">
      <style:paragraph-properties fo:margin-left="0.397cm" fo:margin-right="0cm" fo:margin-top="0.37cm" fo:margin-bottom="0cm" fo:text-indent="0cm" style:auto-text-indent="false"/>
    </style:style>
    <style:style style:name="P15" style:family="paragraph" style:parent-style-name="Text_20_body">
      <style:paragraph-properties fo:margin-top="0.007cm" fo:margin-bottom="0cm"/>
      <style:text-properties style:font-name="Arial MT"/>
    </style:style>
    <style:style style:name="P16" style:family="paragraph" style:parent-style-name="Text_20_body">
      <style:paragraph-properties fo:margin-left="0cm" fo:margin-right="1.341cm" fo:margin-top="0.224cm" fo:margin-bottom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1.381cm" fo:margin-top="0.243cm" fo:margin-bottom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1.381cm" fo:margin-top="0.238cm" fo:margin-bottom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1.381cm" fo:margin-top="0.236cm" fo:margin-bottom="0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1.36cm" fo:margin-top="0.233cm" fo:margin-bottom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1.36cm" fo:margin-top="0.252cm" fo:margin-bottom="0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1.36cm" fo:margin-top="0.236cm" fo:margin-bottom="0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0.288cm" fo:margin-right="0cm" fo:line-height="0.471cm" fo:text-indent="0cm" style:auto-text-indent="false"/>
    </style:style>
    <style:style style:name="P24" style:family="paragraph" style:parent-style-name="Text_20_body">
      <style:paragraph-properties fo:margin-top="0.011cm" fo:margin-bottom="0cm"/>
      <style:text-properties style:font-name="Arial MT" fo:font-size="12pt" style:font-size-asian="12pt"/>
    </style:style>
    <style:style style:name="P25" style:family="paragraph" style:parent-style-name="Heading_20_1" style:list-style-name="WWNum3">
      <style:paragraph-properties>
        <style:tab-stops>
          <style:tab-stop style:position="1.667cm"/>
          <style:tab-stop style:position="1.669cm"/>
        </style:tab-stops>
      </style:paragraph-properties>
    </style:style>
    <style:style style:name="P26" style:family="paragraph" style:parent-style-name="Heading_20_1">
      <style:paragraph-properties fo:margin-left="8.44cm" fo:margin-right="0cm" fo:text-indent="0cm" style:auto-text-indent="false"/>
    </style:style>
    <style:style style:name="P27" style:family="paragraph" style:parent-style-name="Heading_20_1">
      <style:paragraph-properties fo:margin-left="8.44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Heading_20_1" style:list-style-name="WWNum3">
      <style:paragraph-properties fo:margin-top="0.247cm" fo:margin-bottom="0cm">
        <style:tab-stops>
          <style:tab-stop style:position="1.667cm"/>
          <style:tab-stop style:position="1.669cm"/>
        </style:tab-stops>
      </style:paragraph-properties>
    </style:style>
    <style:style style:name="P29" style:family="paragraph" style:parent-style-name="Heading_20_1" style:list-style-name="WWNum3">
      <style:paragraph-properties fo:margin-top="0.245cm" fo:margin-bottom="0cm">
        <style:tab-stops>
          <style:tab-stop style:position="1.667cm"/>
          <style:tab-stop style:position="1.669cm"/>
        </style:tab-stops>
      </style:paragraph-properties>
    </style:style>
    <style:style style:name="P30" style:family="paragraph" style:parent-style-name="Heading_20_1" style:list-style-name="WWNum3">
      <style:paragraph-properties fo:margin-top="0.249cm" fo:margin-bottom="0cm">
        <style:tab-stops>
          <style:tab-stop style:position="1.667cm"/>
          <style:tab-stop style:position="1.669cm"/>
        </style:tab-stops>
      </style:paragraph-properties>
    </style:style>
    <style:style style:name="P31" style:family="paragraph" style:parent-style-name="Heading_20_1">
      <style:paragraph-properties fo:margin-left="0cm" fo:margin-right="1.464cm" fo:text-align="end" style:justify-single-word="false" fo:text-indent="0cm" style:auto-text-indent="false">
        <style:tab-stops>
          <style:tab-stop style:position="10.776cm"/>
        </style:tab-stops>
      </style:paragraph-properties>
    </style:style>
    <style:style style:name="P32" style:family="paragraph" style:parent-style-name="List_20_Paragraph" style:list-style-name="WWNum3">
      <style:paragraph-properties fo:margin-top="0.233cm" fo:margin-bottom="0cm">
        <style:tab-stops>
          <style:tab-stop style:position="1.032cm"/>
          <style:tab-stop style:position="1.034cm"/>
        </style:tab-stops>
      </style:paragraph-properties>
    </style:style>
    <style:style style:name="P33" style:family="paragraph" style:parent-style-name="List_20_Paragraph" style:list-style-name="WWNum3">
      <style:paragraph-properties fo:margin-top="0.002cm" fo:margin-bottom="0cm">
        <style:tab-stops>
          <style:tab-stop style:position="1.51cm"/>
          <style:tab-stop style:position="1.512cm"/>
        </style:tab-stops>
      </style:paragraph-properties>
    </style:style>
    <style:style style:name="P34" style:family="paragraph" style:parent-style-name="List_20_Paragraph" style:list-style-name="WWNum5">
      <style:paragraph-properties fo:margin-left="1.501cm" fo:margin-right="0cm" fo:margin-top="0.03cm" fo:margin-bottom="0cm" fo:text-indent="-0.637cm" style:auto-text-indent="false"/>
    </style:style>
    <style:style style:name="P35" style:family="paragraph" style:parent-style-name="List_20_Paragraph" style:list-style-name="WWNum4">
      <style:paragraph-properties fo:margin-left="1.501cm" fo:margin-right="0cm" fo:margin-top="0.03cm" fo:margin-bottom="0cm" fo:text-indent="-0.637cm" style:auto-text-indent="false"/>
    </style:style>
    <style:style style:name="P36" style:family="paragraph" style:parent-style-name="List_20_Paragraph">
      <style:paragraph-properties fo:margin-left="1.501cm" fo:margin-right="0cm" fo:text-indent="0cm" style:auto-text-indent="false"/>
    </style:style>
    <style:style style:name="P37" style:family="paragraph" style:parent-style-name="List_20_Paragraph">
      <style:paragraph-properties fo:margin-left="1.501cm" fo:margin-right="0cm" fo:margin-top="0.03cm" fo:margin-bottom="0cm" fo:text-indent="0cm" style:auto-text-indent="false"/>
    </style:style>
    <style:style style:name="P38" style:family="paragraph" style:parent-style-name="List_20_Paragraph">
      <style:paragraph-properties fo:margin-left="2.138cm" fo:margin-right="0cm" fo:margin-top="0.03cm" fo:margin-bottom="0cm" fo:text-indent="0cm" style:auto-text-indent="false"/>
      <style:text-properties fo:font-size="12pt" style:font-size-asian="12pt"/>
    </style:style>
    <style:style style:name="P39" style:family="paragraph" style:parent-style-name="List_20_Paragraph" style:list-style-name="WWNum2">
      <style:paragraph-properties fo:margin-left="1.469cm" fo:margin-right="0cm" fo:line-height="150%" fo:text-indent="-0.637cm" style:auto-text-indent="false"/>
    </style:style>
    <style:style style:name="P40" style:family="paragraph" style:parent-style-name="List_20_Paragraph" style:list-style-name="WWNum2">
      <style:paragraph-properties fo:margin-left="1.469cm" fo:margin-right="0cm" fo:margin-top="0.019cm" fo:margin-bottom="0cm" fo:line-height="150%" fo:text-indent="-0.637cm" style:auto-text-indent="false">
        <style:tab-stops>
          <style:tab-stop style:position="1.469cm"/>
        </style:tab-stops>
      </style:paragraph-properties>
    </style:style>
    <style:style style:name="P41" style:family="paragraph" style:parent-style-name="List_20_Paragraph" style:list-style-name="WWNum2">
      <style:paragraph-properties fo:margin-left="1.469cm" fo:margin-right="0cm" fo:line-height="150%" fo:text-indent="-0.637cm" style:auto-text-indent="false" fo:padding="0cm" fo:border="none"/>
    </style:style>
    <style:style style:name="P42" style:family="paragraph" style:parent-style-name="List_20_Paragraph" style:list-style-name="WWNum2">
      <style:paragraph-properties fo:margin-left="1.469cm" fo:margin-right="1.448cm" fo:margin-top="0.03cm" fo:margin-bottom="0cm" fo:line-height="150%" fo:text-indent="-0.637cm" style:auto-text-indent="false">
        <style:tab-stops>
          <style:tab-stop style:position="1.469cm"/>
        </style:tab-stops>
      </style:paragraph-properties>
    </style:style>
    <style:style style:name="P43" style:family="paragraph" style:parent-style-name="List_20_Paragraph">
      <style:paragraph-properties fo:margin-left="1.469cm" fo:margin-right="0cm" fo:margin-top="0.019cm" fo:margin-bottom="0cm" fo:line-height="150%" fo:text-indent="0cm" style:auto-text-indent="false">
        <style:tab-stops>
          <style:tab-stop style:position="1.469cm"/>
        </style:tab-stops>
      </style:paragraph-properties>
    </style:style>
    <style:style style:name="P44" style:family="paragraph" style:parent-style-name="List_20_Paragraph">
      <style:paragraph-properties fo:margin-left="0cm" fo:margin-right="0cm" fo:margin-top="0.019cm" fo:margin-bottom="0cm" fo:line-height="150%" fo:text-indent="0cm" style:auto-text-indent="false">
        <style:tab-stops>
          <style:tab-stop style:position="1.469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4cm" fo:font-weight="bold" style:font-size-asian="10pt" style:font-weight-asian="bold"/>
    </style:style>
    <style:style style:name="T4" style:family="text">
      <style:text-properties fo:font-size="10pt" fo:letter-spacing="-0.078cm" style:font-size-asian="10pt"/>
    </style:style>
    <style:style style:name="T5" style:family="text">
      <style:text-properties fo:font-size="10pt" fo:letter-spacing="-0.002cm" style:font-size-asian="10pt"/>
    </style:style>
    <style:style style:name="T6" style:family="text">
      <style:text-properties fo:font-size="10pt" fo:letter-spacing="0.002cm" style:font-size-asian="10pt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fo:letter-spacing="0.002cm"/>
    </style:style>
    <style:style style:name="T10" style:family="text">
      <style:text-properties fo:letter-spacing="-0.026cm"/>
    </style:style>
    <style:style style:name="T11" style:family="text">
      <style:text-properties fo:font-size="11pt" fo:letter-spacing="-0.002cm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 MT"/>
    </style:style>
    <style:style style:name="T14" style:family="text">
      <style:text-properties style:font-name="Arial MT" fo:letter-spacing="-0.002cm"/>
    </style:style>
    <style:style style:name="T15" style:family="text">
      <style:text-properties style:font-name="Arial MT" fo:letter-spacing="0.049cm"/>
    </style:style>
    <style:style style:name="T16" style:family="text">
      <style:text-properties style:font-name="Arial MT" fo:letter-spacing="0.042cm"/>
    </style:style>
    <style:style style:name="T17" style:family="text">
      <style:text-properties style:font-name="Arial MT" fo:letter-spacing="-0.025cm"/>
    </style:style>
    <style:style style:name="T18" style:family="text">
      <style:text-properties style:font-name="Arial MT" fo:letter-spacing="-0.023cm"/>
    </style:style>
    <style:style style:name="T19" style:family="text">
      <style:text-properties style:font-name="Arial MT" fo:letter-spacing="-0.007cm"/>
    </style:style>
    <style:style style:name="T20" style:family="text">
      <style:text-properties style:font-name="Arial MT" fo:letter-spacing="-0.007cm" style:text-underline-style="solid" style:text-underline-width="auto" style:text-underline-color="font-color"/>
    </style:style>
    <style:style style:name="T21" style:family="text">
      <style:text-properties style:font-name="Arial MT" fo:letter-spacing="-0.005cm"/>
    </style:style>
    <style:style style:name="T22" style:family="text">
      <style:text-properties style:font-name="Arial MT" fo:letter-spacing="-0.005cm" style:text-underline-style="solid" style:text-underline-width="auto" style:text-underline-color="font-color"/>
    </style:style>
    <style:style style:name="T23" style:family="text">
      <style:text-properties style:font-name="Arial MT" fo:letter-spacing="-0.004cm"/>
    </style:style>
    <style:style style:name="T24" style:family="text">
      <style:text-properties style:font-name="Arial MT" fo:letter-spacing="-0.004cm" style:text-underline-style="solid" style:text-underline-width="auto" style:text-underline-color="font-color"/>
    </style:style>
    <style:style style:name="T25" style:family="text">
      <style:text-properties style:font-name="Arial MT" fo:letter-spacing="-0.104cm"/>
    </style:style>
    <style:style style:name="T26" style:family="text">
      <style:text-properties style:font-name="Arial MT" style:text-underline-style="solid" style:text-underline-width="auto" style:text-underline-color="font-color"/>
    </style:style>
    <style:style style:name="T27" style:family="text">
      <style:text-properties style:font-name="Arial MT" fo:letter-spacing="-0.009cm" style:text-underline-style="solid" style:text-underline-width="auto" style:text-underline-color="font-color"/>
    </style:style>
    <style:style style:name="T28" style:family="text">
      <style:text-properties style:font-name="Arial MT" fo:letter-spacing="0.116cm"/>
    </style:style>
    <style:style style:name="T29" style:family="text">
      <style:text-properties style:font-name="Arial MT" fo:font-size="12pt" style:font-size-asian="12pt"/>
    </style:style>
    <style:style style:name="T30" style:family="text">
      <style:text-properties style:font-name="Arial MT" fo:font-size="12pt" fo:letter-spacing="-0.005cm" style:font-size-asian="12pt"/>
    </style:style>
    <style:style style:name="T31" style:family="text">
      <style:text-properties style:font-name="Arial MT" fo:font-size="12pt" fo:letter-spacing="-0.002cm" style:font-size-asian="12pt"/>
    </style:style>
    <style:style style:name="T32" style:family="text">
      <style:text-properties style:font-name="Arial MT" fo:font-size="12pt" fo:letter-spacing="0.002cm" style:font-size-asian="12pt"/>
    </style:style>
    <style:style style:name="T33" style:family="text">
      <style:text-properties fo:letter-spacing="-0.023cm"/>
    </style:style>
    <style:style style:name="T34" style:family="text">
      <style:text-properties fo:letter-spacing="-0.007cm"/>
    </style:style>
    <style:style style:name="T35" style:family="text">
      <style:text-properties fo:letter-spacing="-0.005cm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05cm" fo:font-weight="bold" style:font-size-asian="12pt" style:font-weight-asian="bold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fo:font-weight="bold" style:font-size-asian="12pt" style:font-weight-asian="bold"/>
    </style:style>
    <style:style style:name="T42" style:family="text">
      <style:text-properties fo:font-size="12pt" fo:letter-spacing="-0.002cm" style:font-size-asian="12pt"/>
    </style:style>
    <style:style style:name="T43" style:family="text">
      <style:text-properties fo:font-size="12pt" fo:letter-spacing="-0.002cm" fo:font-weight="bold" style:font-size-asian="12pt" style:font-weight-asian="bold"/>
    </style:style>
    <style:style style:name="T44" style:family="text">
      <style:text-properties fo:font-size="12pt" fo:letter-spacing="-0.004cm" style:font-size-asian="12pt"/>
    </style:style>
    <style:style style:name="T45" style:family="text">
      <style:text-properties fo:font-size="12pt" fo:letter-spacing="-0.004cm" fo:font-weight="bold" style:font-size-asian="12pt" style:font-weight-asian="bold"/>
    </style:style>
    <style:style style:name="T46" style:family="text">
      <style:text-properties fo:font-size="12pt" fo:letter-spacing="0.002cm" fo:font-weight="bold" style:font-size-asian="12pt" style:font-weight-asian="bold"/>
    </style:style>
    <style:style style:name="T47" style:family="text">
      <style:text-properties fo:font-size="12pt" fo:letter-spacing="0.004cm" fo:font-weight="bold" style:font-size-asian="12pt" style:font-weight-asian="bold"/>
    </style:style>
    <style:style style:name="T48" style:family="text">
      <style:text-properties fo:font-size="12pt" fo:letter-spacing="0.076cm" style:font-size-asian="12pt"/>
    </style:style>
    <style:style style:name="T49" style:family="text">
      <style:text-properties fo:letter-spacing="-0.009cm"/>
    </style:style>
    <style:style style:name="T50" style:family="text">
      <style:text-properties style:font-name="Symbol"/>
    </style:style>
    <style:style style:name="T51" style:family="text">
      <style:text-properties style:font-name="Symbol" fo:font-size="14pt" style:font-size-asian="14pt"/>
    </style:style>
    <style:style style:name="T52" style:family="text">
      <style:text-properties fo:letter-spacing="-0.016cm"/>
    </style:style>
    <style:style style:name="T53" style:family="text">
      <style:text-properties fo:letter-spacing="-0.019cm"/>
    </style:style>
    <style:style style:name="T54" style:family="text">
      <style:text-properties style:font-name="Calibri" fo:font-size="12pt" style:font-size-asian="12pt" style:font-name-complex="Calibri1" style:font-size-complex="12pt"/>
    </style:style>
    <style:style style:name="T55" style:family="text">
      <style:text-properties style:font-name="Calibri" fo:font-size="12pt" style:font-size-asian="12pt" style:font-name-complex="Calibri1" style:font-size-complex="12pt" style:font-weight-complex="bold"/>
    </style:style>
    <style:style style:name="T56" style:family="text">
      <style:text-properties style:font-name="Calibri" fo:font-size="12pt" fo:letter-spacing="-0.083cm" style:font-size-asian="12pt" style:font-name-complex="Calibri1" style:font-size-complex="12pt"/>
    </style:style>
    <style:style style:name="T57" style:family="text">
      <style:text-properties style:font-name="Calibri" fo:font-size="12pt" fo:letter-spacing="-0.002cm" style:font-size-asian="12pt" style:font-name-complex="Calibri1" style:font-size-complex="12pt"/>
    </style:style>
    <style:style style:name="T58" style:family="text">
      <style:text-properties style:font-name="Calibri" fo:font-size="12pt" fo:letter-spacing="-0.002cm" fo:font-weight="bold" style:font-size-asian="12pt" style:font-weight-asian="bold" style:font-name-complex="Calibri1" style:font-size-complex="12pt"/>
    </style:style>
    <style:style style:name="T59" style:family="text">
      <style:text-properties style:font-name="Calibri" fo:font-size="12pt" fo:letter-spacing="-0.005cm" style:font-size-asian="12pt" style:font-name-complex="Calibri1" style:font-size-complex="12pt"/>
    </style:style>
    <style:style style:name="T60" style:family="text">
      <style:text-properties style:font-name="Calibri" fo:font-size="12pt" fo:letter-spacing="-0.005cm" fo:font-weight="bold" style:font-size-asian="12pt" style:font-weight-asian="bold" style:font-name-complex="Calibri1" style:font-size-complex="12pt"/>
    </style:style>
    <style:style style:name="T61" style:family="text">
      <style:text-properties style:font-name="Calibri" fo:font-size="12pt" fo:letter-spacing="0.002cm" style:font-size-asian="12pt" style:font-name-complex="Calibri1" style:font-size-complex="12pt"/>
    </style:style>
    <style:style style:name="T62" style:family="text">
      <style:text-properties style:font-name="Calibri" fo:font-size="12pt" fo:letter-spacing="0.002cm" fo:font-weight="bold" style:font-size-asian="12pt" style:font-weight-asian="bold" style:font-name-complex="Calibri1" style:font-size-complex="12pt"/>
    </style:style>
    <style:style style:name="T63" style:family="text">
      <style:text-properties style:font-name="Calibri" fo:font-size="12pt" fo:letter-spacing="-0.011cm" style:font-size-asian="12pt" style:font-name-complex="Calibri1" style:font-size-complex="12pt"/>
    </style:style>
    <style:style style:name="T6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5" style:family="text">
      <style:text-properties style:font-name="Calibri" fo:font-size="12pt" fo:letter-spacing="-0.009cm" style:font-size-asian="12pt" style:font-name-complex="Calibri1" style:font-size-complex="12pt"/>
    </style:style>
    <style:style style:name="T66" style:family="text">
      <style:text-properties style:font-name="Calibri" fo:font-size="12pt" fo:letter-spacing="-0.009cm" fo:font-weight="bold" style:font-size-asian="12pt" style:font-weight-asian="bold" style:font-name-complex="Calibri1" style:font-size-complex="12pt"/>
    </style:style>
    <style:style style:name="T67" style:family="text">
      <style:text-properties style:font-name="Calibri" fo:font-size="12pt" fo:letter-spacing="-0.004cm" style:font-size-asian="12pt" style:font-name-complex="Calibri1" style:font-size-complex="12pt"/>
    </style:style>
    <style:style style:name="T68" style:family="text">
      <style:text-properties style:font-name="Calibri" fo:font-size="12pt" fo:letter-spacing="-0.007cm" style:font-size-asian="12pt" style:font-name-complex="Calibri1" style:font-size-complex="12pt"/>
    </style:style>
    <style:style style:name="T69" style:family="text">
      <style:text-properties style:font-name="Calibri" fo:font-size="12pt" fo:letter-spacing="-0.012cm" style:font-size-asian="12pt" style:font-name-complex="Calibri1" style:font-size-complex="12pt"/>
    </style:style>
    <style:style style:name="T70" style:family="text">
      <style:text-properties style:font-name="Calibri" fo:font-size="12pt" fo:letter-spacing="-0.014cm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llegato</text:span><text:span text:style-name="T3"> </text:span><text:span text:style-name="T2">2</text:span></text:p>
      <text:p text:style-name="P4"><text:span text:style-name="T1">Attestazione del medico curante o altro personale sanitario relativa alla somministrazione/autosomministrazione di</text:span><text:span text:style-name="T4"> </text:span><text:span text:style-name="T1">farmaci</text:span><text:span text:style-name="T5"> </text:span><text:span text:style-name="T1">in</text:span><text:span text:style-name="T6"> </text:span><text:span text:style-name="T1">orario</text:span><text:span text:style-name="T6"> </text:span><text:span text:style-name="T1">scolastico</text:span></text:p>
      <text:p text:style-name="P11"><text:span text:style-name="T8">Al</text:span><text:span text:style-name="T9"> </text:span><text:span text:style-name="T8">Dirigente</text:span><text:span text:style-name="T10"> </text:span><text:span text:style-name="T8">Scolastico</text:span></text:p>
      <text:list xml:id="list7155572056920280140" text:style-name="Outline">
        <text:list-item>
          <text:h text:style-name="P26" text:outline-level="1"><text:span text:style-name="T11"><text:s text:c="29"/>dell’IIS IPSIA ITI-ITS FILANGIERI</text:span></text:h>
        </text:list-item>
        <text:list-item>
          <text:h text:style-name="P26" text:outline-level="1"><text:span text:style-name="T11"><text:s text:c="29"/>Via Spalato </text:span></text:h>
        </text:list-item>
        <text:list-item>
          <text:h text:style-name="P26" text:outline-level="1"><text:span text:style-name="T12"><text:s text:c="29"/>87075 TREBISACCE</text:span></text:h>
        </text:list-item>
        <text:list-item>
          <text:h text:style-name="P27" text:outline-level="1"/>
        </text:list-item>
      </text:list>
      <text:p text:style-name="P9"><text:span text:style-name="T14">Il</text:span><text:span text:style-name="T15"> </text:span><text:span text:style-name="T14">minore</text:span><text:span text:style-name="T16">………………</text:span><text:span text:style-name="T14">nato</text:span><text:span text:style-name="T17"> </text:span><text:span text:style-name="T14">il</text:span><text:span text:style-name="T18"> </text:span><text:span text:style-name="T13">…............................residente</text:span><text:span text:style-name="T17"> </text:span></text:p>
      <text:p text:style-name="P9"><text:span text:style-name="T13">a....................................................................................e</text:span><text:span text:style-name="T19"> </text:span><text:span text:style-name="T13">frequentante</text:span><text:span text:style-name="T14"> </text:span><text:span text:style-name="T13">codesto</text:span><text:span text:style-name="T21"> </text:span><text:span text:style-name="T13">Istituto</text:span><text:span text:style-name="T21"> </text:span><text:span text:style-name="T13">scolastico</text:span><text:span text:style-name="T14"> </text:span><text:span text:style-name="T13">è</text:span><text:span text:style-name="T21"> </text:span><text:span text:style-name="T13">affetto</text:span><text:span text:style-name="T23"> </text:span><text:span text:style-name="T13">da:</text:span></text:p>
      <text:p text:style-name="P12"><text:span text:style-name="T14">…………………………………………………………………………………………………………</text:span><text:span text:style-name="T25"> </text:span><text:span text:style-name="T13">Pertanto:</text:span></text:p>
      <text:p text:style-name="P13"><text:span text:style-name="T13">Necessita</text:span></text:p>
      <text:list xml:id="list1253534642231817552" text:style-name="WWNum3">
        <text:list-item>
          <text:p text:style-name="P32"><text:span text:style-name="T37">La</text:span><text:span text:style-name="T39"> </text:span><text:span text:style-name="T37">somministrazione</text:span><text:span text:style-name="T41"> </text:span><text:span text:style-name="T37">di</text:span><text:span text:style-name="T39"> </text:span><text:span text:style-name="T37">farmaci in</text:span><text:span text:style-name="T43"> </text:span><text:span text:style-name="T37">ambito</text:span><text:span text:style-name="T39"> </text:span><text:span text:style-name="T37">scolastico</text:span></text:p>
        </text:list-item>
      </text:list>
      <text:p text:style-name="P1"><text:bookmark text:name="Bookmark"/></text:p>
      <text:list xml:id="list35317607" text:continue-numbering="true" text:style-name="WWNum3">
        <text:list-item>
          <text:p text:style-name="P33"><text:span text:style-name="T37">La</text:span><text:span text:style-name="T43"> </text:span><text:span text:style-name="T37">definizione</text:span><text:span text:style-name="T43"> </text:span><text:span text:style-name="T37">di</text:span><text:span text:style-name="T43"> </text:span><text:span text:style-name="T37">un</text:span><text:span text:style-name="T45"> </text:span><text:span text:style-name="T37">piano</text:span><text:span text:style-name="T46"> </text:span><text:span text:style-name="T37">di</text:span><text:span text:style-name="T45"> </text:span><text:span text:style-name="T37">assistenza</text:span><text:span text:style-name="T43"> </text:span><text:span text:style-name="T37">da parte</text:span><text:span text:style-name="T39"> </text:span><text:span text:style-name="T37">del</text:span><text:span text:style-name="T47"> </text:span><text:span text:style-name="T37">Distretto socio sanitario</text:span></text:p>
        </text:list-item>
      </text:list>
      <text:p text:style-name="P14"><text:span text:style-name="T26">Le</text:span><text:span text:style-name="T22"> </text:span><text:span text:style-name="T26">indicazioni</text:span><text:span text:style-name="T24"> </text:span><text:span text:style-name="T26">per la</text:span><text:span text:style-name="T24"> </text:span><text:span text:style-name="T26">somministrazione</text:span><text:span text:style-name="T24"> </text:span><text:span text:style-name="T26">del</text:span><text:span text:style-name="T27"> </text:span><text:span text:style-name="T26">farmaco</text:span><text:span text:style-name="T24"> </text:span><text:span text:style-name="T26">sono</text:span><text:span text:style-name="T24"> </text:span><text:span text:style-name="T26">le</text:span><text:span text:style-name="T20"> </text:span><text:span text:style-name="T26">seguenti:</text:span></text:p>
      <text:p text:style-name="P15"/>
      <text:list xml:id="list35320796" text:continue-numbering="true" text:style-name="WWNum3">
        <text:list-item>
          <text:list>
            <text:list-item>
              <text:list>
                <text:list-item>
                  <text:h text:style-name="P25" text:outline-level="1">Nome<text:span text:style-name="T7"> </text:span>commerciale<text:span text:style-name="T35"> </text:span>del/i<text:span text:style-name="T49"> </text:span>farmaco/i<text:span text:style-name="T8"> </text:span>e<text:span text:style-name="T34"> </text:span>principio<text:span text:style-name="T33"> </text:span>attivo</text:h>
                </text:list-item>
              </text:list>
            </text:list-item>
          </text:list>
        </text:list-item>
      </text:list>
      <text:p text:style-name="P16"><text:span text:style-name="T13">………………………………………………………………………………………………....</text:span></text:p>
      <text:p text:style-name="P17"><text:span text:style-name="T13">…………………………………………………………………………………………………</text:span></text:p>
      <text:list xml:id="list35321124" text:continue-numbering="true" text:style-name="WWNum3">
        <text:list-item>
          <text:list>
            <text:list-item>
              <text:list>
                <text:list-item>
                  <text:h text:style-name="P28" text:outline-level="1">Modalità<text:span text:style-name="T34"> </text:span>di<text:span text:style-name="T8"> </text:span>somministrazione<text:span text:style-name="T8"> </text:span>(orari,<text:span text:style-name="T49"> </text:span>dose,<text:span text:style-name="T8"> </text:span>via<text:span text:style-name="T35"> </text:span>di<text:span text:style-name="T33"> </text:span>somministrazione)</text:h>
                </text:list-item>
              </text:list>
            </text:list-item>
          </text:list>
        </text:list-item>
      </text:list>
      <text:p text:style-name="P20"><text:span text:style-name="T13">…………………………………………………………………………………………………</text:span></text:p>
      <text:p text:style-name="P21"><text:span text:style-name="T13">…………………………………………………………………………………………………</text:span></text:p>
      <text:p text:style-name="P22"><text:span text:style-name="T13">…………………………………………………………………………………………………</text:span></text:p>
      <text:list xml:id="list35302659" text:continue-numbering="true" text:style-name="WWNum3">
        <text:list-item>
          <text:list>
            <text:list-item>
              <text:list>
                <text:list-item>
                  <text:h text:style-name="P29" text:outline-level="1">Modalità<text:span text:style-name="T34"> </text:span>di<text:span text:style-name="T8"> </text:span>conservazione<text:span text:style-name="T8"> </text:span>del<text:span text:style-name="T52"> </text:span>farmaco</text:h>
                </text:list-item>
              </text:list>
            </text:list-item>
          </text:list>
        </text:list-item>
      </text:list>
      <text:p text:style-name="P18"><text:span text:style-name="T13">…………………………………………………………………………………………………</text:span></text:p>
      <text:list xml:id="list35324721" text:continue-numbering="true" text:style-name="WWNum3">
        <text:list-item>
          <text:list>
            <text:list-item>
              <text:list>
                <text:list-item>
                  <text:h text:style-name="P30" text:outline-level="1">Durata<text:span text:style-name="T35"> </text:span>della<text:span text:style-name="T35"> </text:span>terapia<text:span text:style-name="T8"> </text:span>(fino<text:span text:style-name="T35"> </text:span>a<text:span text:style-name="T8"> </text:span>diversa<text:span text:style-name="T53"> </text:span>comunicazione)</text:h>
                </text:list-item>
              </text:list>
            </text:list-item>
          </text:list>
        </text:list-item>
      </text:list>
      <text:p text:style-name="P5"><text:span text:style-name="T36">………………………………………………………………………………………………………………………………..</text:span></text:p>
      <text:p text:style-name="P6"/>
      <text:list xml:id="list3998926974220633940" text:style-name="WWNum5">
        <text:list-item>
          <text:p text:style-name="P34"><text:span text:style-name="T36">Effetti collaterali</text:span></text:p>
        </text:list-item>
      </text:list>
      <text:p text:style-name="P36"><text:span text:style-name="T36">---------------------------------------------------------------------------------------------------------------</text:span></text:p>
      <text:p text:style-name="P7"/>
      <text:list xml:id="list3809142341019424574" text:style-name="WWNum4">
        <text:list-item>
          <text:p text:style-name="P35"><text:span text:style-name="T36">Note</text:span></text:p>
        </text:list-item>
      </text:list>
      <text:p text:style-name="P37"><text:span text:style-name="T36">……………………………………………………………………………………………………………………………….</text:span></text:p>
      <text:p text:style-name="P38"/>
      <text:p text:style-name="P8"><text:span text:style-name="T36">È</text:span><text:span text:style-name="T44"> </text:span><text:span text:style-name="T36">prevista</text:span><text:span text:style-name="T42"> </text:span><text:span text:style-name="T36">l’</text:span><text:span text:style-name="T37">autosomministrazione</text:span><text:span text:style-name="T39"> </text:span><text:span text:style-name="T36">del</text:span><text:span text:style-name="T42"> </text:span><text:span text:style-name="T36">farmaco</text:span><text:span text:style-name="T44"> </text:span><text:span text:style-name="T36">indicato</text:span><text:span text:style-name="T38"> </text:span><text:span text:style-name="T36">da</text:span><text:span text:style-name="T38"> </text:span><text:span text:style-name="T36">parte</text:span><text:span text:style-name="T40"> </text:span><text:span text:style-name="T36">dell’alunno</text:span><text:span text:style-name="T48"> </text:span><text:span text:style-name="T37">SI</text:span><text:span text:style-name="T39"> </text:span><text:span text:style-name="T37">□ <text:s text:c="2"/>NO</text:span><text:span text:style-name="T43"> </text:span><text:span text:style-name="T37">□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E’<text:span text:style-name="T8"> </text:span>prevista<text:span text:style-name="T35"> </text:span>:</text:p>
      <text:list xml:id="list6633512780911076138" text:style-name="WWNum2">
        <text:list-item>
          <text:p text:style-name="P42"><text:span text:style-name="T54">la non discrezionalità da parte di chi somministra il farmaco, né in relazione ai tempi, né alla</text:span><text:span text:style-name="T56"> </text:span><text:span text:style-name="T54">posologia,</text:span><text:span text:style-name="T57"> </text:span><text:span text:style-name="T54">né</text:span><text:span text:style-name="T59"> </text:span><text:span text:style-name="T54">alle</text:span><text:span text:style-name="T59"> </text:span><text:span text:style-name="T54">modalità</text:span><text:span text:style-name="T59"> </text:span><text:span text:style-name="T54">di</text:span><text:span text:style-name="T57"> </text:span><text:span text:style-name="T54">somministrazione,</text:span><text:span text:style-name="T59"> </text:span><text:span text:style-name="T54">né</text:span><text:span text:style-name="T61"> </text:span><text:span text:style-name="T54">a</text:span><text:span text:style-name="T63"> </text:span><text:span text:style-name="T54">quella</text:span><text:span text:style-name="T57"> </text:span><text:span text:style-name="T54">di</text:span><text:span text:style-name="T57"> </text:span><text:span text:style-name="T54">conservazione</text:span><text:span text:style-name="T61"> </text:span><text:bookmark-start text:name="Bookmark1"/><text:span text:style-name="T64">SI</text:span><text:span text:style-name="T66"> </text:span><text:span text:style-name="T64">□ <text:s text:c="2"/>NO</text:span><text:span text:style-name="T62"> </text:span><text:span text:style-name="T64">□</text:span><text:bookmark-end text:name="Bookmark1"/></text:p>
        </text:list-item>
        <text:list-item>
          <text:p text:style-name="P40"><text:span text:style-name="T54">la</text:span><text:span text:style-name="T59"> </text:span><text:span text:style-name="T54">fattibilità</text:span><text:span text:style-name="T67"> </text:span><text:span text:style-name="T54">della</text:span><text:span text:style-name="T67"> </text:span><text:span text:style-name="T54">somministrazione</text:span><text:span text:style-name="T57"> </text:span><text:span text:style-name="T54">da</text:span><text:span text:style-name="T65"> </text:span><text:span text:style-name="T54">parte</text:span><text:span text:style-name="T57"> </text:span><text:span text:style-name="T54">di</text:span><text:span text:style-name="T65"> </text:span><text:span text:style-name="T54">personale</text:span><text:span text:style-name="T57"> </text:span><text:span text:style-name="T54">non</text:span><text:span text:style-name="T68"> </text:span><text:span text:style-name="T54">sanitario</text:span><text:span text:style-name="T59"> </text:span><text:span text:style-name="T64">SI</text:span><text:span text:style-name="T60"> </text:span><text:span text:style-name="T64">□ <text:s/>NO</text:span><text:span text:style-name="T58"> </text:span><text:span text:style-name="T64">□</text:span></text:p>
        </text:list-item>
        <text:list-item>
          <text:p text:style-name="P39"><text:span text:style-name="T54">Possibilità</text:span><text:span text:style-name="T63"> </text:span><text:span text:style-name="T54">di</text:span><text:span text:style-name="T69"> </text:span><text:span text:style-name="T54">trasportare</text:span><text:span text:style-name="T69"> </text:span><text:span text:style-name="T54">e</text:span><text:span text:style-name="T63"> </text:span><text:span text:style-name="T54">somministrare</text:span><text:span text:style-name="T63"> </text:span><text:span text:style-name="T54">il</text:span><text:span text:style-name="T63"> </text:span><text:span text:style-name="T54">farmaco</text:span><text:span text:style-name="T63"> </text:span><text:span text:style-name="T54">al</text:span><text:span text:style-name="T65"> </text:span><text:span text:style-name="T57">di</text:span><text:span text:style-name="T68"> </text:span><text:span text:style-name="T54">fuori</text:span><text:span text:style-name="T70"> </text:span><text:span text:style-name="T54">dell’edificio</text:span><text:span text:style-name="T70"> </text:span><text:span text:style-name="T54">scolastico</text:span><text:span text:style-name="T69"> </text:span><text:span text:style-name="T54">in</text:span><text:span text:style-name="T69"> </text:span><text:span text:style-name="T54">caso</text:span><text:span text:style-name="T63"> </text:span><text:span text:style-name="T57">di</text:span><text:span text:style-name="T68"> </text:span><text:span text:style-name="T54">uscite didattiche,</text:span><text:span text:style-name="T57"> </text:span><text:span text:style-name="T54">viaggi e visite</text:span><text:span text:style-name="T57"> </text:span><text:span text:style-name="T54">di istruzione</text:span></text:p>
        </text:list-item>
      </text:list>
      <text:p text:style-name="P43"><text:span text:style-name="T64">SI</text:span><text:span text:style-name="T66"> </text:span><text:span text:style-name="T64">□ </text:span><text:span text:style-name="T55">con quali modalità………………………….</text:span><text:span text:style-name="T64"> <text:s text:c="4"/></text:span></text:p>
      <text:p text:style-name="P44"><text:span text:style-name="T64"><text:s/><text:tab/>NO</text:span><text:span text:style-name="T62"> </text:span><text:span text:style-name="T64">□</text:span><text:span text:style-name="T54">Indicare</text:span><text:span text:style-name="T68"> </text:span><text:span text:style-name="T54">le</text:span><text:span text:style-name="T67"> </text:span><text:span text:style-name="T54">circostanze</text:span><text:span text:style-name="T59"> </text:span><text:span text:style-name="T54">(descrizione</text:span><text:span text:style-name="T67"> </text:span><text:span text:style-name="T54">dei</text:span><text:span text:style-name="T63"> </text:span><text:span text:style-name="T54">sintomi)</text:span><text:span text:style-name="T65"> </text:span><text:span text:style-name="T54">che</text:span><text:span text:style-name="T59"> </text:span><text:span text:style-name="T54">richiedono</text:span><text:span text:style-name="T67"> </text:span><text:span text:style-name="T54">la</text:span><text:span text:style-name="T63"> </text:span><text:span text:style-name="T54">somministrazione.</text:span></text:p>
      <text:p text:style-name="P18"><text:span text:style-name="T54">…………………………………………………………………………………………………</text:span></text:p>
      <text:p text:style-name="P19"><text:span text:style-name="T54">…………………………………………………………………………………………………</text:span></text:p>
      <text:p text:style-name="P24"/>
      <text:list xml:id="list35304575" text:continue-list="list7155572056920280140" text:style-name="Outline">
        <text:list-item>
          <text:h text:style-name="P31" text:outline-level="1"><text:span text:style-name="T13">Data,</text:span><text:span text:style-name="T28"> </text:span><text:span text:style-name="T13">……………..<text:tab/>timbro</text:span><text:span text:style-name="T23"> </text:span><text:span text:style-name="T13">e</text:span><text:span text:style-name="T23"> </text:span><text:span text:style-name="T13">firma</text:span><text:span text:style-name="T23"> </text:span><text:span text:style-name="T13">del</text:span><text:span text:style-name="T19"> </text:span><text:span text:style-name="T13">medico</text:span></text:h>
        </text:list-item>
      </text:list>
      <text:p text:style-name="P10"/>
      <text:p text:style-name="P3"><text:span text:style-name="T29">Recapito</text:span><text:span text:style-name="T30"> </text:span><text:span text:style-name="T29">in</text:span><text:span text:style-name="T31"> </text:span><text:span text:style-name="T29">caso</text:span><text:span text:style-name="T31"> </text:span><text:span text:style-name="T29">di</text:span><text:span text:style-name="T32"> </text:span><text:span text:style-name="T29">emergenza.</text:span></text:p>
      <text:p text:style-name="P3"><text:span text:style-name="T29">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67cm" fo:margin-right="0cm" fo:margin-top="0.002cm" fo:margin-bottom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text-indent="-0.637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fo:font-size="8pt" fo:language="it" fo:country="IT" style:font-name-asian="Symbol2" style:font-size-asian="8pt" style:language-asian="en" style:country-asian="US" style:font-name-complex="Symbol2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4" style:display-name="ListLabel 4" style:family="text">
      <style:text-properties fo:font-size="15pt" fo:language="it" fo:country="IT" style:font-name-asian="Wingdings1" style:font-size-asian="15pt" style:language-asian="en" style:country-asian="US" style:font-name-complex="Wingdings1" style:font-size-complex="15pt" style:language-complex="ar" style:country-complex="SA" style:text-scale="100%"/>
    </style:style>
    <style:style style:name="ListLabel_20_5" style:display-name="ListLabel 5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99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99cm" fo:margin-left="1.10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2.7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5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7.6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0.8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2.5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fo:text-indent="-0.64cm" fo:margin-left="1.032cm"/>
        </style:list-level-properties>
        <style:text-properties style:font-name="Wingdings"/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Courier New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fo:text-indent="-0.64cm" fo:margin-left="1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6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5.5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5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1.4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3.4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08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3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1.799cm" fo:margin-right="1.799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4-09-21T11:24:00</meta:creation-date>
    <dc:date>2024-09-21T15:05:43.24</dc:date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40" meta:word-count="243" meta:character-count="2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