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116in" fo:margin-left="-0.075in" fo:margin-top="0in" fo:margin-bottom="0in" table:align="left" style:writing-mode="lr-tb"/>
    </style:style>
    <style:style style:name="Table1.A" style:family="table-column">
      <style:table-column-properties style:column-width="0.5653in"/>
    </style:style>
    <style:style style:name="Table1.B" style:family="table-column">
      <style:table-column-properties style:column-width="1.9167in"/>
    </style:style>
    <style:style style:name="Table1.C" style:family="table-column">
      <style:table-column-properties style:column-width="1.5299in"/>
    </style:style>
    <style:style style:name="Table1.D" style:family="table-column">
      <style:table-column-properties style:column-width="2.2646in"/>
    </style:style>
    <style:style style:name="Table1.E" style:family="table-column">
      <style:table-column-properties style:column-width="1.7715in"/>
    </style:style>
    <style:style style:name="Table1.F" style:family="table-column">
      <style:table-column-properties style:column-width="2.0674in"/>
    </style:style>
    <style:style style:name="Table1.1" style:family="table-row">
      <style:table-row-properties style:min-row-height="0.5354in" fo:keep-together="auto"/>
    </style:style>
    <style:style style:name="Table1.A1" style:family="table-cell">
      <style:table-cell-properties fo:background-color="#8db3e2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#dbe5f1" fo:padding-left="0.078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2" style:family="table">
      <style:table-properties style:width="10.1139in" fo:margin-left="-0.0778in" fo:margin-top="0in" fo:margin-bottom="0in" table:align="left" style:writing-mode="lr-tb"/>
    </style:style>
    <style:style style:name="Table2.A" style:family="table-column">
      <style:table-column-properties style:column-width="0.5653in"/>
    </style:style>
    <style:style style:name="Table2.B" style:family="table-column">
      <style:table-column-properties style:column-width="9.5479in"/>
    </style:style>
    <style:style style:name="Table2.1" style:family="table-row">
      <style:table-row-properties style:min-row-height="1.2465in" fo:keep-together="auto"/>
    </style:style>
    <style:style style:name="Table2.A1" style:family="table-cell">
      <style:table-cell-properties fo:background-color="#dbe5f1" fo:padding-left="0.0764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9.4271in" fo:margin-left="0.4194in" fo:margin-top="0in" fo:margin-bottom="0in" table:align="left" style:writing-mode="lr-tb"/>
    </style:style>
    <style:style style:name="Table3.A" style:family="table-column">
      <style:table-column-properties style:column-width="1.3528in"/>
    </style:style>
    <style:style style:name="Table3.B" style:family="table-column">
      <style:table-column-properties style:column-width="1.3778in"/>
    </style:style>
    <style:style style:name="Table3.C" style:family="table-column">
      <style:table-column-properties style:column-width="0.591in"/>
    </style:style>
    <style:style style:name="Table3.D" style:family="table-column">
      <style:table-column-properties style:column-width="0.8861in"/>
    </style:style>
    <style:style style:name="Table3.E" style:family="table-column">
      <style:table-column-properties style:column-width="0.8854in"/>
    </style:style>
    <style:style style:name="Table3.G" style:family="table-column">
      <style:table-column-properties style:column-width="0.7875in"/>
    </style:style>
    <style:style style:name="Table3.H" style:family="table-column">
      <style:table-column-properties style:column-width="0.6889in"/>
    </style:style>
    <style:style style:name="Table3.I" style:family="table-column">
      <style:table-column-properties style:column-width="0.984in"/>
    </style:style>
    <style:style style:name="Table3.J" style:family="table-column">
      <style:table-column-properties style:column-width="0.9861in"/>
    </style:style>
    <style:style style:name="Table3.1" style:family="table-row">
      <style:table-row-properties style:min-row-height="0.1965in" fo:keep-together="auto"/>
    </style:style>
    <style:style style:name="Table3.A1" style:family="table-cell">
      <style:table-cell-properties fo:background-color="#8db3e2" fo:padding-left="0.0785in" fo:padding-right="0.075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1972in" fo:keep-together="auto"/>
    </style:style>
    <style:style style:name="Table3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C3" style:family="table-cell">
      <style:table-cell-properties style:vertical-align="middle" fo:background-color="#dbe5f1" fo:padding-left="0.0785in" fo:padding-right="0.075in" fo:padding-top="0in" fo:padding-bottom="0in" fo:border="0.5pt solid #000000">
        <style:background-image/>
      </style:table-cell-properties>
    </style:style>
    <style:style style:name="Table3.4" style:family="table-row">
      <style:table-row-properties style:min-row-height="0.4333in" fo:keep-together="auto"/>
    </style:style>
    <style:style style:name="Table3.11" style:family="table-row">
      <style:table-row-properties style:min-row-height="0.4292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252in"/>
          <style:tab-stop style:position="4.5209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4827in"/>
        </style:tab-stops>
      </style:paragraph-properties>
    </style:style>
    <style:style style:name="P4" style:family="paragraph" style:parent-style-name="Standard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6" style:family="paragraph" style:parent-style-name="Standard">
      <style:text-properties style:font-name="Times New Roman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>
        <style:tab-stops>
          <style:tab-stop style:position="2.5209in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252in"/>
          <style:tab-stop style:position="4.5209in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line-height="115%" fo:text-align="justify" style:justify-single-word="false" fo:orphans="0" fo:widows="0" fo:padding="0in" fo:border="none"/>
    </style:style>
    <style:style style:name="P20" style:family="paragraph" style:parent-style-name="Standard">
      <style:paragraph-properties fo:line-height="115%" fo:orphans="0" fo:widows="0" fo:padding="0in" fo:border="none"/>
    </style:style>
    <style:style style:name="P21" style:family="paragraph" style:parent-style-name="Standard">
      <style:paragraph-properties fo:margin-top="0.0008in" fo:margin-bottom="0.139in" loext:contextual-spacing="false" fo:line-height="115%" fo:text-align="justify" style:justify-single-word="false" fo:orphans="0" fo:widows="0" fo:padding="0in" fo:border="none"/>
    </style:style>
    <style:style style:name="P22" style:family="paragraph" style:parent-style-name="Standard">
      <style:paragraph-properties fo:margin-top="0.0008in" fo:margin-bottom="0.139in" loext:contextual-spacing="false" fo:line-height="100%" fo:text-align="justify" style:justify-single-word="false" fo:orphans="0" fo:widows="0"/>
    </style:style>
    <style:style style:name="P23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.0744in" fo:margin-right="0in" fo:margin-top="0in" fo:margin-bottom="0in" loext:contextual-spacing="false" fo:line-height="100%" fo:orphans="0" fo:widows="0" fo:text-indent="0in" style:auto-text-indent="false" fo:padding="0in" fo:border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left="0.0744in" fo:margin-right="0in" fo:margin-top="0in" fo:margin-bottom="0in" loext:contextual-spacing="false" fo:line-height="100%" fo:orphans="0" fo:widows="0" fo:text-indent="0in" style:auto-text-indent="false" fo:padding="0in" fo:border="none"/>
    </style:style>
    <style:style style:name="P28" style:family="paragraph" style:parent-style-name="Standard">
      <style:paragraph-properties fo:margin-top="0.0047in" fo:margin-bottom="0in" loext:contextual-spacing="false" fo:line-height="100%" fo:orphans="0" fo:widows="0" fo:padding="0in" fo:border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left="0.0236in" fo:margin-right="0in" fo:text-align="center" style:justify-single-word="false" fo:text-indent="-0.0236in" style:auto-text-indent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10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2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heading=h.gjdgxs"/><text:span text:style-name="T1">CRITERI ATTRIBUZIONE VOTO DI COMPORTAMENTO</text:span></text:p>
      <text:p text:style-name="P3"><text:span text:style-name="T2"><text:tab/>A.S. <text:s/>2023-24</text:span></text:p>
      <text:p text:style-name="Standard"><text:span text:style-name="T2"><text:s text:c="27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  <text:p text:style-name="Standard"><text:span text:style-name="T3">VOTO</text:span></text:p>
          </table:table-cell>
          <table:table-cell table:style-name="Table1.A1" office:value-type="string">
            <text:p text:style-name="P4"/>
            <text:p text:style-name="Standard"><text:span text:style-name="T3">FREQUENZA</text:span></text:p>
            <text:p text:style-name="P4"/>
          </table:table-cell>
          <table:table-cell table:style-name="Table1.A1" office:value-type="string">
            <text:p text:style-name="P4"/>
            <text:p text:style-name="Standard"><text:span text:style-name="T3">RISPETTO DEL REGOLAMENTO SCOLASTICO</text:span></text:p>
            <text:p text:style-name="P4"/>
          </table:table-cell>
          <table:table-cell table:style-name="Table1.A1" office:value-type="string">
            <text:p text:style-name="P4"/>
            <text:p text:style-name="Standard"><text:span text:style-name="T3">PARTECIPAZIONE ATTIVITA’ DIDATTICHE IN PRESENZA E A DISTANZA </text:span></text:p>
          </table:table-cell>
          <table:table-cell table:style-name="Table1.A1" office:value-type="string">
            <text:p text:style-name="P4"/>
            <text:p text:style-name="Standard"><text:span text:style-name="T3">PARTECIPAZIONE ATTIVITA’ DIDATTICHE EXTRASCOLASTICHE</text:span></text:p>
            <text:p text:style-name="P4"/>
          </table:table-cell>
          <table:table-cell table:style-name="Table1.A1" office:value-type="string">
            <text:p text:style-name="P4"/>
            <text:p text:style-name="Standard"><text:span text:style-name="T3">CAPACITA’ RELAZIONALI</text:span></text:p>
            <text:p text:style-name="P4"/>
          </table:table-cell>
        </table:table-row>
        <table:table-row table:style-name="Table1.2">
          <table:table-cell table:style-name="Table1.A2" office:value-type="string">
            <text:p text:style-name="P8"/>
            <text:p text:style-name="P8"/>
            <text:p text:style-name="P8"/>
            <text:p text:style-name="P1"><text:span text:style-name="T5">10</text:span></text:p>
          </table:table-cell>
          <table:table-cell table:style-name="Table1.A2" office:value-type="string">
            <text:p text:style-name="P15"><text:span text:style-name="T6">Rigorosa osservanza delle norme di vita scolastica (frequenza, ritardi, uscite anticipate, ingressi posticipati, puntualità nelle giustificazioni ecc.)</text:span><text:span text:style-name="T10"> <text:s text:c="5"/></text:span></text:p>
            <text:p text:style-name="P15"><text:span text:style-name="T10"><text:s text:c="2"/></text:span><text:span text:style-name="T11">Ritardi: 0</text:span></text:p>
            <text:p text:style-name="P14"><text:span text:style-name="T11"><text:s/>Assenze: fino a 20 ore</text:span></text:p>
            <text:p text:style-name="P10"/>
          </table:table-cell>
          <table:table-cell table:style-name="Table1.A2" office:value-type="string">
            <text:p text:style-name="Standard"><text:span text:style-name="T6">Conosce il patto di corresponsabilità, il regolamento d’Istituto e ne rispetta le regole. </text:span></text:p>
            <text:p text:style-name="Standard"><text:span text:style-name="T6">Esemplare rispetto degli altri e dell’istituzione scolastica.</text:span></text:p>
          </table:table-cell>
          <table:table-cell table:style-name="Table1.A2" office:value-type="string">
            <text:p text:style-name="P19"><text:span text:style-name="T10">Assolve in modo consapevole e assiduo agli impegni scolastici, rispettando sempre i tempi e le consegne, sia nelle attività didattiche in presenza che a distanza; interagisce in modo, collaborativo, partecipativo e costruttivo, favorendo il confronto nel rispetto dei diversi punti di vista e dei ruoli. Apporta contributi originali alla discussione.</text:span></text:p>
          </table:table-cell>
          <table:table-cell table:style-name="Table1.A2" office:value-type="string">
            <text:p text:style-name="P17"><text:span text:style-name="T6">Lodevole partecipazione ad attività in orario extrascolastico, eccellente partecipazione e profitto ad attività PCTO.</text:span></text:p>
          </table:table-cell>
          <table:table-cell table:style-name="Table1.A2" office:value-type="string">
            <text:p text:style-name="P16"><text:span text:style-name="T6">Ruolo propositivo di tutoring attivo e collaborativo nel gruppo-classe, ottime abilità empatiche con superiore livello di socializzazione.</text:span></text:p>
          </table:table-cell>
        </table:table-row>
        <table:table-row table:style-name="Table1.3">
          <table:table-cell table:style-name="Table1.A2" office:value-type="string">
            <text:p text:style-name="P8"/>
            <text:p text:style-name="P8"/>
            <text:p text:style-name="P1"><text:span text:style-name="T5">9</text:span></text:p>
          </table:table-cell>
          <table:table-cell table:style-name="Table1.A2" office:value-type="string">
            <text:p text:style-name="Standard"><text:span text:style-name="T6">Puntuale osservanza delle norme di vita scolastica (frequenza, ritardi, uscite anticipate, ingressi posticipati, puntualità nelle giustificazioni ecc.)</text:span></text:p>
            <text:p text:style-name="P18"><text:span text:style-name="T11">Ritardi: 2</text:span></text:p>
            <text:p text:style-name="Standard"><text:span text:style-name="T11">Assenze: fino a 45 ore</text:span></text:p>
          </table:table-cell>
          <table:table-cell table:style-name="Table1.A2" office:value-type="string">
            <text:p text:style-name="Standard"><text:span text:style-name="T6">Conosce il patto di corresponsabilità, il regolamento d’Istituto e ne rispetta le regole</text:span></text:p>
            <text:p text:style-name="Standard"><text:span text:style-name="T6">Costante rispetto degli altri e dell’l’istituzione scolastica.</text:span></text:p>
          </table:table-cell>
          <table:table-cell table:style-name="Table1.A2" office:value-type="string">
            <text:p text:style-name="P19"><text:span text:style-name="T10">Assolve in modo regolare agli impegni scolastici, rispettando i tempi e le consegne, sia nelle attività didattiche in presenza che a distanza; interagisce in modo partecipativo e costruttivo, è disponibile al confronto nel rispetto dei diversi punti di vista e dei ruoli. Apporta contributi personali alla discussione.</text:span></text:p>
          </table:table-cell>
          <table:table-cell table:style-name="Table1.A2" office:value-type="string">
            <text:p text:style-name="P21"><text:span text:style-name="T10"><text:s/>Notevole partecipazione ad attività in orario extrascolastico; ottima partecipazione e profitto ad attività PCTO.</text:span></text:p>
            <text:p text:style-name="P10"/>
          </table:table-cell>
          <table:table-cell table:style-name="Table1.A2" office:value-type="string">
            <text:p text:style-name="P22"><text:span text:style-name="T6">Equilibrio nei rapporti interpersonali e ruolo collaborativo nel gruppo-classe.</text:span></text:p>
          </table:table-cell>
        </table:table-row>
        <table:table-row table:style-name="Table1.4">
          <table:table-cell table:style-name="Table1.A2" office:value-type="string">
            <text:p text:style-name="P8"/>
            <text:p text:style-name="P1"><text:span text:style-name="T5">8</text:span></text:p>
          </table:table-cell>
          <table:table-cell table:style-name="Table1.A2" office:value-type="string">
            <text:p text:style-name="Standard"><text:span text:style-name="T6">Regolare osservanza delle norme di vita scolastica (frequenza, ritardi, uscite anticipate, ingressi posticipati, mancanza di puntualità nelle giustificazioni ecc.)</text:span></text:p>
            <text:p text:style-name="P18"><text:span text:style-name="T11">Ritardi: 5</text:span></text:p>
            <text:p text:style-name="P18"><text:span text:style-name="T11">Assenze: fino a 100 ore</text:span></text:p>
            <text:p text:style-name="P9"/>
          </table:table-cell>
          <table:table-cell table:style-name="Table1.A2" office:value-type="string">
            <text:p text:style-name="Standard"><text:span text:style-name="T6">Conosce il patto di corresponsabilità, il regolamento d’Istituto e ne rispetta le regole in modo complessivamente adeguato.</text:span></text:p>
            <text:p text:style-name="Standard"><text:span text:style-name="T6">Regolare rispetto degli altri e dell’istituzione scolastica.</text:span></text:p>
          </table:table-cell>
          <table:table-cell table:style-name="Table1.A2" office:value-type="string">
            <text:p text:style-name="P19"><text:span text:style-name="T10"><text:s text:c="2"/>Assolve in modo complessivamente adeguato agli impegni scolastici, rispettando i tempi e le consegne sia nelle attività didattiche in presenza che a distanza, interagisce attivamente e cerca di essere disponibile al confronto, rispettando i diversi punti di vista e i ruoli. Talvolta apporta contributi personali alla discussione.</text:span></text:p>
          </table:table-cell>
          <table:table-cell table:style-name="Table1.A2" office:value-type="string">
            <text:p text:style-name="P20"><text:span text:style-name="T10">Positiva partecipazione ad attività in orario extrascolastico; buona partecipazione e profitto ad attività PCTO.</text:span></text:p>
            <text:p text:style-name="P10"/>
          </table:table-cell>
          <table:table-cell table:style-name="Table1.A2" office:value-type="string">
            <text:p text:style-name="Standard"><text:span text:style-name="T6">Ruolo positivo e rispettoso nel gruppo-classe; appropriata comunicazione e collaborazione <text:s/>nei confronti degli altri.</text:span></text:p>
          </table:table-cell>
        </table:table-row>
        <table:table-row table:style-name="Table1.5">
          <table:table-cell table:style-name="Table1.A2" office:value-type="string">
            <text:p text:style-name="P8"/>
            <text:p text:style-name="P8"/>
            <text:p text:style-name="P8"/>
            <text:p text:style-name="P1"><text:span text:style-name="T5">7</text:span></text:p>
          </table:table-cell>
          <table:table-cell table:style-name="Table1.A2" office:value-type="string">
            <text:p text:style-name="P20"><text:span text:style-name="T10">Ripetute assenze, ritardi e uscite anticipate - assenze ingiustificate.</text:span></text:p>
            <text:p text:style-name="P20"><text:span text:style-name="T11">Ritardi: 10</text:span></text:p>
            <text:p text:style-name="P20"><text:span text:style-name="T11">Assenze: fino 140 ore</text:span></text:p>
            <text:p text:style-name="P10"/>
          </table:table-cell>
          <table:table-cell table:style-name="Table1.A2" office:value-type="string">
            <text:p text:style-name="Standard"><text:span text:style-name="T6">La capacità di rispetto delle regole risulta non sempre adeguata. Non sempre rispetta l’istituzione scolastica.</text:span></text:p>
          </table:table-cell>
          <table:table-cell table:style-name="Table1.A2" office:value-type="string">
            <text:p text:style-name="P19"><text:span text:style-name="T10">Assolve in modo non ben organizzato agli impegni scolastici, non sempre rispetta i tempi e le consegne sia nelle attività didattiche in presenza che a distanza. È parzialmente disponibile al confronto nel rispetto dei diversi punti di vista e dei ruoli. Di rado apporta contributi personali alla discussione</text:span></text:p>
          </table:table-cell>
          <table:table-cell table:style-name="Table1.A2" office:value-type="string">
            <text:p text:style-name="P21"><text:span text:style-name="T10">Discreta partecipazione ad attività in orario extrascolastico e quasi adeguata partecipazione e profitto ad attività PCTO.</text:span></text:p>
            <text:p text:style-name="P10"/>
          </table:table-cell>
          <table:table-cell table:style-name="Table1.A2" office:value-type="string">
            <text:p text:style-name="P16"><text:span text:style-name="T6">Comunicazione <text:s text:c="2"/>non sempre adeguata nei confronti del gruppo classe. Atteggiamenti talvolta poco rispettosi e disponibilità a collaborare solo in particolari situazioni.</text:span></text:p>
          </table:table-cell>
        </table:table-row>
        <table:table-row table:style-name="Table1.6">
          <table:table-cell table:style-name="Table1.A2" office:value-type="string">
            <text:p text:style-name="P8"/>
            <text:p text:style-name="P8"/>
            <text:p text:style-name="P1"><text:span text:style-name="T5">6</text:span></text:p>
          </table:table-cell>
          <table:table-cell table:style-name="Table1.A2" office:value-type="string">
            <text:p text:style-name="Standard"><text:span text:style-name="T6">Ripetute e numerose assenze, ritardi e uscite anticipate - assenze ingiustificate.</text:span></text:p>
            <text:p text:style-name="P18"><text:span text:style-name="T11">Ritardi: 20</text:span></text:p>
            <text:p text:style-name="Standard"><text:span text:style-name="T11">Assenze: fino a 249 ore</text:span></text:p>
          </table:table-cell>
          <table:table-cell table:style-name="Table1.A2" office:value-type="string">
            <text:p text:style-name="Standard"><text:span text:style-name="T6">Manifesta insofferenza alle regole con effetti di disturbo nella vita scolastica. Non sempre rispetta le persone e l’istituzione scolastica.</text:span></text:p>
          </table:table-cell>
          <table:table-cell table:style-name="Table1.A2" office:value-type="string">
            <text:p text:style-name="Standard"><text:span text:style-name="T6">Assolve in modo discontinuo e disorganizzato agli impegni scolastici, non rispettando i tempi e le consegne, sia nelle attività didattiche in presenza che a distanza. . È poco disponibile al confronto nel rispetto dei diversi punti di vista e dei ruoli.</text:span></text:p>
          </table:table-cell>
          <table:table-cell table:style-name="Table1.A2" office:value-type="string">
            <text:p text:style-name="P16"><text:span text:style-name="T6">Discontinua partecipazione ad attività in orario extrascolastico e parziale partecipazione ad attività PCTO.</text:span></text:p>
            <text:p text:style-name="P9"/>
          </table:table-cell>
          <table:table-cell table:style-name="Table1.A2" office:value-type="string">
            <text:p text:style-name="P16"><text:span text:style-name="T6">Generale disinteresse e atteggiamento oppositivo di fronte ai contributi del gruppo classe. Comportamenti talvolta irrispettosi nei confronti degli altri e dei loro diritti.</text:span></text:p>
          </table:table-cell>
        </table:table-row>
      </table:table>
      <text:p text:style-name="P2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<text:s text:c="3"/></text:span></text:p>
            <text:p text:style-name="P24"><text:span text:style-name="T11"><text:s text:c="17"/>&lt; 6</text:span></text:p>
            <text:p text:style-name="P26"/>
            <text:p text:style-name="P26"/>
            <text:p text:style-name="P27"><text:span text:style-name="T10">.</text:span></text:p>
          </table:table-cell>
          <table:table-cell table:style-name="Table2.A1" office:value-type="string">
            <text:p text:style-name="P28"/>
            <text:p text:style-name="P16"><text:span text:style-name="T6">Comportamento scorretto e/o violento nei rapporti con insegnanti e/o compagni e/o personale ATA, segnalato con precisi provvedimenti disciplinari che hanno comportato la sospensione dalle lezioni per più di 15 giorni. <text:s/>Mancato rispetto del Regolamento d’istituto, segnalato con precisi provvedimenti disciplinari che hanno comportato la sospensione dalle lezioni per più di 15 giorni, unitamente a 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2"><text:span text:style-name="T7">PROSPETTO RIEPILOGATIVO VOTO DI COMPORTAMENTO<text:tab/></text:span></text:p>
      <text:p text:style-name="P2"><text:span text:style-name="T7">CLASSE ______ Sez._______</text:span></text:p>
      <text:p text:style-name="P11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D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columns-spanned="2" office:value-type="string">
            <text:p text:style-name="P12"/>
            <text:p text:style-name="P1"><text:span text:style-name="T9">ALUNNO</text:span></text:p>
          </table:table-cell>
          <table:covered-table-cell/>
          <table:table-cell table:style-name="Table3.A1" table:number-rows-spanned="2" office:value-type="string">
            <text:p text:style-name="P12"/>
            <text:p text:style-name="P1"><text:span text:style-name="T9">VOTO</text:span></text:p>
            <text:p text:style-name="P13"/>
          </table:table-cell>
          <table:table-cell table:style-name="Table3.A1" table:number-rows-spanned="2" office:value-type="string">
            <text:p text:style-name="P13"/>
            <text:p text:style-name="P1"><text:span text:style-name="T9">ENTRATE </text:span></text:p>
            <text:p text:style-name="P1"><text:span text:style-name="T9">in</text:span></text:p>
            <text:p text:style-name="P1"><text:span text:style-name="T9"><text:s/>RITARDO</text:span></text:p>
          </table:table-cell>
          <table:table-cell table:style-name="Table3.A1" table:number-rows-spanned="2" office:value-type="string">
            <text:p text:style-name="P12"/>
            <text:p text:style-name="P1"><text:span text:style-name="T9">USCITE ANTICIPATE</text:span></text:p>
          </table:table-cell>
          <table:table-cell table:style-name="Table3.A1" table:number-rows-spanned="2" office:value-type="string">
            <text:p text:style-name="P13"/>
            <text:p text:style-name="P1"><text:span text:style-name="T9">ASSENZE</text:span></text:p>
            <text:p text:style-name="P1"><text:span text:style-name="T9"><text:s/>in</text:span></text:p>
            <text:p text:style-name="P1"><text:span text:style-name="T9"><text:s/>ORE</text:span></text:p>
          </table:table-cell>
          <table:table-cell table:style-name="Table3.A1" table:number-rows-spanned="2" office:value-type="string">
            <text:p text:style-name="P13"/>
            <text:p text:style-name="P1"><text:span text:style-name="T9">ASSENZE</text:span></text:p>
            <text:p text:style-name="P1"><text:span text:style-name="T9"><text:s/>in </text:span></text:p>
            <text:p text:style-name="P1"><text:span text:style-name="T9">GIORNI</text:span></text:p>
          </table:table-cell>
          <table:table-cell table:style-name="Table3.A1" table:number-rows-spanned="2" office:value-type="string">
            <text:p text:style-name="P13"/>
            <text:p text:style-name="P1"><text:span text:style-name="T9">NOTE</text:span></text:p>
          </table:table-cell>
          <table:table-cell table:style-name="Table3.A1" table:number-rows-spanned="2" office:value-type="string">
            <text:p text:style-name="P13"/>
            <text:p text:style-name="P29"><text:span text:style-name="T9">SOSPENSIONI</text:span></text:p>
          </table:table-cell>
          <table:table-cell table:style-name="Table3.A1" table:number-rows-spanned="2" office:value-type="string">
            <text:p text:style-name="P13"/>
            <text:p text:style-name="P1"><text:span text:style-name="T9">MEDIA</text:span></text:p>
          </table:table-cell>
        </table:table-row>
        <table:table-row table:style-name="Table3.1">
          <table:table-cell table:style-name="Table3.A1" office:value-type="string">
            <text:p text:style-name="P13"/>
            <text:p text:style-name="P1"><text:span text:style-name="T9">COGNOME</text:span></text:p>
          </table:table-cell>
          <table:table-cell table:style-name="Table3.A1" office:value-type="string">
            <text:p text:style-name="P13"/>
            <text:p text:style-name="P1"><text:span text:style-name="T9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</table:table-row>
        <table:table-row table:style-name="Table3.4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</table:table-row>
        <table:table-row table:style-name="Table3.4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</table:table-row>
        <table:table-row table:style-name="Table3.4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</table:table-row>
        <table:table-row table:style-name="Table3.4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</table:table-row>
        <table:table-row table:style-name="Table3.4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</table:table-row>
        <table:table-row table:style-name="Table3.4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</table:table-row>
        <table:table-row table:style-name="Table3.4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</table:table-row>
        <table:table-row table:style-name="Table3.1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</table:table-row>
        <table:table-row table:style-name="Table3.4">
          <table:table-cell table:style-name="Table3.A3" office:value-type="string">
            <text:p text:style-name="P4"><text:bookmark text:name="_heading=h.30j0zll"/></text:p>
          </table:table-cell>
          <table:table-cell table:style-name="Table3.A3" office:value-type="string">
            <text:p text:style-name="P4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</table:table-row>
        <table:table-row table:style-name="Table3.4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</table:table-row>
        <table:table-row table:style-name="Table3.4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4"/>
          </table:table-cell>
          <table:table-cell table:style-name="Table3.C3" office:value-type="string">
            <text:p text:style-name="P5"/>
          </table:table-cell>
        </table:table-row>
        <table:table-row table:style-name="Table3.4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C3" office:value-type="string">
            <text:p text:style-name="P5"/>
          </table:table-cell>
        </table:table-row>
      </table:table>
      <text:p text:style-name="P7"/>
      <text:p text:style-name="P6"/>
      <text:p text:style-name="Standard"><text:span text:style-name="T8"><text:s text:c="10"/>Trebisacce, <text:s text:c="5"/><text:tab/><text:tab/><text:tab/><text:tab/><text:tab/><text:tab/><text:tab/><text:tab/><text:tab/><text:tab/><text:tab/><text:tab/></text:span><text:span text:style-name="T7"> <text:s text:c="10"/>Il Coordinatore di classe</text:span></text:p>
      <text:p text:style-name="Standard"><text:span text:style-name="T4"><text:tab/><text:tab/><text:tab/><text:tab/><text:tab/><text:tab/><text:tab/><text:tab/><text:tab/><text:tab/><text:tab/><text:tab/><text:tab/>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page-layout style:name="Mpm1">
      <style:page-layout-properties fo:page-width="11.6929in" fo:page-height="8.2681in" style:num-format="1" style:print-orientation="landscape" fo:margin-top="0.4917in" fo:margin-bottom="0.7874in" fo:margin-left="0.9839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08:30:00</meta:creation-date>
    <meta:initial-creator>Pc</meta:initial-creator>
    <meta:document-statistic meta:table-count="3" meta:image-count="0" meta:object-count="0" meta:page-count="2" meta:paragraph-count="77" meta:word-count="714" meta:character-count="5345" meta:non-whitespace-character-count="4580"/>
    <meta:generator>LibreOfficeDev/6.0.5.2$Linux_X86_64 LibreOffice_project/</meta:generator>
  </office:meta>
</office:document-meta>
</file>